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Joris van Bodegomlaan 17, 3201 M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Joris van Bodegomlaan 17  </text:p>
            <text:p text:style-name="common-al">3201 MH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3404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9-11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9-11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774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4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4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34044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Joris van Bodegomlaan 17, 3201 MH Spijkenisse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740</meta:user-defined>
    <meta:user-defined meta:name="OVERHEIDop.GmbID/DC.identifier">gmb-2024-507740</meta:user-defined>
    <meta:user-defined meta:name="OVERHEIDop.versieInformatie"/>
  </office:meta>
</office:document-meta>
</file>