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Daltonschool Rhenen-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9 november 2024</text:p>
            <text:p text:style-name="tussenkopcur">Evenementen (burg.)</text:p>
            <text:p text:style-name="common-al">Daltonschool Rhenen-Elst = ANWB-Streetwise op maandag 7 april 2025 van 08.00 uur tot 12.00 uur op een gedeelte van parkeerplaats ‘Paardenmarkt’ aan de Veerweg in Rhenen.</text:p>
            <text:p text:style-name="tussenkopcur">Tijdelijke verkeersmaatregelen ; t.b.v.</text:p>
            <text:p text:style-name="common-al">de ‘ANWB Streetwise’ wordt een gedeelte van de parkeerplaats ‘Paardenmarkt’ aan de Veerweg in Rhenen afgesloten voor al het verkeer, op maandag 7 april 2025 van 07.30 uur tot 12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 + tijdelijke verkeersmaatregelen) Daltonschool Rhenen-El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33</meta:user-defined>
    <meta:user-defined meta:name="OVERHEIDop.GmbID/DC.identifier">gmb-2024-507733</meta:user-defined>
    <meta:user-defined meta:name="OVERHEIDop.versieInformatie"/>
  </office:meta>
</office:document-meta>
</file>