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tijdelijke verkeersmaatregelen) Daltonschool Rhenen-Elst</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25 t/m vrijdag 29 november 2024 de volgende vergunningen c.q. ontheffingen zijn verleend:</text:p>
            <text:p text:style-name="tussenkopcur">29 november 2024</text:p>
            <text:p text:style-name="tussenkopcur">Evenementen (burg.)</text:p>
            <text:p text:style-name="common-al">Daltonschool Rhenen-Elst = ANWB-Streetwise op maandag 24 maart 2025 van 08.00 uur tot 12.00 uur op een gedeelte van de parkeerplaats achter ‘Het Bestegoed’ aan de Tabaksweg in Elst.</text:p>
            <text:p text:style-name="tussenkopcur">Tijdelijke verkeersmaatregelen ; t.b.v.</text:p>
            <text:p text:style-name="common-al">de ‘ANWB Streetwise’ wordt een gedeelte van de parkeerplaats achter ‘Het Bestegoed’ aan de Tabaksweg in Elst afgesloten voor al het verkeer, op maandag 24 maart 2025 van 07.30 uur tot 12.3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773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3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3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 + tijdelijke verkeersmaatregelen) Daltonschool Rhenen-Elst</meta:user-defined>
    <meta:user-defined meta:name="DCTERMS.W3CDTF/DCTERMS.available">2024-12-04</meta:user-defined>
    <meta:user-defined meta:name="DCTERMS.W3CDTF/OVERHEIDop.jaargang">2024</meta:user-defined>
    <meta:user-defined meta:name="OVERHEIDop.publicationIssue">507731</meta:user-defined>
    <meta:user-defined meta:name="OVERHEIDop.GmbID/DC.identifier">gmb-2024-507731</meta:user-defined>
    <meta:user-defined meta:name="OVERHEIDop.versieInformatie"/>
  </office:meta>
</office:document-meta>
</file>