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en) BVC Bos en Vallei Compet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5 t/m vrijdag 29 november 2024 de volgende vergunningen c.q. ontheffingen zijn verleend:</text:p>
            <text:p text:style-name="tussenkopcur">29 november 2024</text:p>
            <text:p text:style-name="tussenkopcur">Evenementen (burg.)</text:p>
            <text:p text:style-name="common-al">BVC = Bos en Vallei Competitie nabij de Leemkuil/ Autoweg in Rhenen, op zaterdag 8 februari 2025 van 09.00 uur tot 14.30 uur.</text:p>
            <text:p text:style-name="tussenkopcur">Tijdelijke verkeersmaatregelen ; t.b.v.</text:p>
            <text:p text:style-name="common-al">de ‘Bos en Vallei Competitie’ wordt de Autoweg in Rhenen als éénrichtingsverkeer ingesteld voor al het verkeer, vanaf kruispunt Nieuwe Veenendaalseweg tot de kruising met de Defensieweg, op zaterdag 8 februari 2025 van 08.30 uur tot 15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773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3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3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 + tijdelijke verkeersmaatregelen) BVC Bos en Vallei Competiti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730</meta:user-defined>
    <meta:user-defined meta:name="OVERHEIDop.GmbID/DC.identifier">gmb-2024-507730</meta:user-defined>
    <meta:user-defined meta:name="OVERHEIDop.versieInformatie"/>
  </office:meta>
</office:document-meta>
</file>