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 het verbouwen van een recreatiebungalow, Schaluinen 11b247, 5111 HB Baarle-Nassau, Baarle-Nassau (BLE01) G 14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verbouwen van een recreatiebungalow op het adres Schaluinen 11b-247 (BLE01-G-1466), 5111 HB Baarle-Nassau . Verzenddatum besluit 30-01-2024 (104979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077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7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9794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verleend,  het verbouwen van een recreatiebungalow, Schaluinen 11b247, 5111 HB Baarle-Nassau, Baarle-Nassau (BLE01) G 1466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773</meta:user-defined>
    <meta:user-defined meta:name="OVERHEIDop.GmbID/DC.identifier">gmb-2024-50773</meta:user-defined>
    <meta:user-defined meta:name="OVERHEIDop.versieInformatie"/>
  </office:meta>
</office:document-meta>
</file>