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Prins Bernhardlaa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rins Bernhardlaan 8, bouwactiviteit (omgevingsplan) voor het verbouwen van een woning, verzonden 25 nov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77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Prins Bernhardlaan 8 te Hatt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29</meta:user-defined>
    <meta:user-defined meta:name="OVERHEIDop.GmbID/DC.identifier">gmb-2024-507729</meta:user-defined>
    <meta:user-defined meta:name="OVERHEIDop.versieInformatie"/>
  </office:meta>
</office:document-meta>
</file>