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entercom Buitenreclam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5 t/m vrijdag 29 november 2024 de volgende vergunningen c.q. ontheffingen zijn verleend:</text:p>
            <text:p text:style-name="tussenkopcur">28 november 2024</text:p>
            <text:p text:style-name="tussenkopcur">Reclame-uiting – tijdelijk (b&amp;w)</text:p>
            <text:p text:style-name="common-al">Centercom Buitenreclame BV = tijdelijke reclame-uitingen (driehoeksborden) gedurende de periode van maandag 13 t/m maandag 27 januari 2025 in de gemeente Rhenen t.b.v. het ‘Open Huis’ van het Christelijk Lyceum uit Veenendaal op 24 januari 2025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772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Centercom Buitenreclame BV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721</meta:user-defined>
    <meta:user-defined meta:name="OVERHEIDop.GmbID/DC.identifier">gmb-2024-507721</meta:user-defined>
    <meta:user-defined meta:name="OVERHEIDop.versieInformatie"/>
  </office:meta>
</office:document-meta>
</file>