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Hans Timmer &amp; Z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8 november 2024</text:p>
            <text:p text:style-name="tussenkopcur">Reclame-uiting – tijdelijk (b&amp;w)</text:p>
            <text:p text:style-name="common-al">Hans Timmer &amp; Zn. = tijdelijke reclame-uitingen (gele borden + tekst) gedurende de periode van zaterdag 14 december 2024 t/m 1 januari 2025 in de gemeente Rhenen t.b.v. de ‘Vuurwerkverkoop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Hans Timmer &amp; Z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19</meta:user-defined>
    <meta:user-defined meta:name="OVERHEIDop.GmbID/DC.identifier">gmb-2024-507719</meta:user-defined>
    <meta:user-defined meta:name="OVERHEIDop.versieInformatie"/>
  </office:meta>
</office:document-meta>
</file>