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en) Showharmonie OB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november 2024 de volgende vergunningen c.q. ontheffingen zijn verleend:</text:p>
            <text:p text:style-name="tussenkopcur">28 november 2024</text:p>
            <text:p text:style-name="tussenkopcur">Evenementen (burg.)</text:p>
            <text:p text:style-name="common-al">Showharmonie OBK Rhenen = Kerstavond gevoel (livemuziek, onversterkt) op Kerstavond op diverse locaties in Rhenen, op dinsdag 24 december 2024 van 20.00 uur tot 00.30 (25 dec. ’24)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771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1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(evenementen) Showharmonie OBK Rhen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18</meta:user-defined>
    <meta:user-defined meta:name="OVERHEIDop.GmbID/DC.identifier">gmb-2024-507718</meta:user-defined>
    <meta:user-defined meta:name="OVERHEIDop.versieInformatie"/>
  </office:meta>
</office:document-meta>
</file>