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ningbouw Schooldijk Lintelo’.</text:p>
      <text:section text:name="zakelijke-mededeling_id1-3-2" text:style-name="zakelijke-mededeling">
        <text:section text:name="zakelijke-mededeling-tekst_id1-3-2-1" text:style-name="zakelijke-mededeling-tekst">
          <text:section text:name="tekst_id1-3-2-1-1" text:style-name="tekst">
            <text:p text:style-name="common-al">Met ingang van 3 december 2024 ligt gedurende zes weken het ontwerp van het TAM-omgevingsplan ‘woningbouw Schooldijk Lintelo’ ter inzage. </text:p>
            <text:p text:style-name="common-al">In het tijdelijke omgevingsplan gemeente Aalten “Landelijk gebied 2015”, heeft het perceel kadastraal bekend gemeente Aalten, sectie L, nummer 35, de bestemming “Agrarisch”. De aanvraag is in strijd metartikel 3.1.1, wegens het bouwen in strijd met het gebruik.</text:p>
            <text:p text:style-name="common-al">
            <text:span text:style-name="nadrukvet">Inzien</text:span>
          </text:p>
            <text:p text:style-name="common-al">Het plan is te bekijken via <text:a xlink:href="http://www.ruimtelijkeplannen.nl" xlink:type="simple">www.ruimtelijkeplannen.nl</text:a> (plan-ID: NL.IMRO.0197.TAM20240002-ON01) of via onze website <text:a xlink:href="http://www.aalten.nl" xlink:type="simple">www.aalten.nl</text:a> onder Inwoners / Wonen en Bouwen / Ruimtelijke plannen. U kunt het plan ook tijdens openingstijden inzien in het gemeentekantoor (Hofstraat 8 te  Aalten).</text:p>
            <text:p text:style-name="common-al">
            <text:span text:style-name="nadrukvet">Zienswijze</text:span>
          </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 TAM-omgevingsplan ‘woningbouw Schooldijk Lintelo’. </text:p>
            <text:p text:style-name="common-al">
            <text:span text:style-name="nadrukvet">Informatie</text:span>
          </text:p>
            <text:p text:style-name="last-al">Wilt u ondersteuning bij het inzien van omgevingsplannen op www.ruimtelijkeplannen.nl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77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2-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woningbouw Schooldijk Lintelo’.</meta:user-defined>
    <meta:user-defined meta:name="OVERHEIDop.datumEindeReactietermijn">2025-01-14</meta:user-defined>
    <meta:user-defined meta:name="OVERHEIDop.terinzageleggingBG">https://www.aalten.nl/ruimtelijke-plannen-0</meta:user-defined>
    <meta:user-defined meta:name="DCTERMS.W3CDTF/DCTERMS.available">2024-12-03</meta:user-defined>
    <meta:user-defined meta:name="DCTERMS.W3CDTF/OVERHEIDop.jaargang">2024</meta:user-defined>
    <meta:user-defined meta:name="OVERHEIDop.publicationIssue">507717</meta:user-defined>
    <meta:user-defined meta:name="OVERHEIDop.GmbID/DC.identifier">gmb-2024-507717</meta:user-defined>
    <meta:user-defined meta:name="OVERHEIDop.versieInformatie"/>
  </office:meta>
</office:document-meta>
</file>