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en) Muziekvereniging Crescendo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8 november 2024</text:p>
            <text:p text:style-name="tussenkopcur">Evenementen (burg.)</text:p>
            <text:p text:style-name="common-al">Muziekvereniging Crescendo Elst = Kerstliederen (livemuziek, onversterkt) op Kerstavond op diverse locaties in Elst, op dinsdag 24 december 2024 van 20.3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en) Muziekvereniging Crescendo El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12</meta:user-defined>
    <meta:user-defined meta:name="OVERHEIDop.GmbID/DC.identifier">gmb-2024-507712</meta:user-defined>
    <meta:user-defined meta:name="OVERHEIDop.versieInformatie"/>
  </office:meta>
</office:document-meta>
</file>