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en) Carnavalsvereniging de Cúnehe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7 november 2024</text:p>
            <text:p text:style-name="tussenkopcur">Evenementen (burg.)</text:p>
            <text:p text:style-name="common-al">Carnavalsvereniging de Cúnehearen = Deuntje (Kerst) voor de Deur door en op diverse locaties in Achterberg, Elst &amp; Rhenen, op donderdag 19 t/m zaterdag 21 &amp; maandag 23 december 2024 van 12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(evenementen) Carnavalsvereniging de Cúnehear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10</meta:user-defined>
    <meta:user-defined meta:name="OVERHEIDop.GmbID/DC.identifier">gmb-2024-507710</meta:user-defined>
    <meta:user-defined meta:name="OVERHEIDop.versieInformatie"/>
  </office:meta>
</office:document-meta>
</file>