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5 Stichting Vriendendien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6 november 2024 besloten de subsidie voor Stichting Vriendendiensten voor 2025 te verlenen van € 43.750. Het bedrag keren wij als voorschot in termijnen uit. Het doel van de subsidie is een bijdrage leveren aan het zelfstandig wonen van GGZ-cliënten uit de gemeente Voorst en het voorkomen van eenzaamheid en isolement van deze doelgroep.</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 dec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770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0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0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577831</meta:user-defined>
    <dc:language>nl</dc:language>
    <meta:user-defined meta:name="OVERHEIDop.locatietype/OVERHEIDop.gebiedsmarkering">Gemeente</meta:user-defined>
    <meta:user-defined meta:name="DC.title">Gemeente Voorst - Subsidieverlening 2025 Stichting Vriendendiensten</meta:user-defined>
    <meta:user-defined meta:name="DCTERMS.W3CDTF/DCTERMS.available">2024-12-03</meta:user-defined>
    <meta:user-defined meta:name="DCTERMS.W3CDTF/OVERHEIDop.jaargang">2024</meta:user-defined>
    <meta:user-defined meta:name="OVERHEIDop.publicationIssue">507709</meta:user-defined>
    <meta:user-defined meta:name="OVERHEIDop.GmbID/DC.identifier">gmb-2024-507709</meta:user-defined>
    <meta:user-defined meta:name="OVERHEIDop.versieInformatie"/>
  </office:meta>
</office:document-meta>
</file>