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ededeling verkoop van erfpachtgrond te Oirschot e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de volgende percelen gemeentegrond, welke tot op heden in erfpacht zijn uitgegeven, te verkopen.</text:p>
            <text:p text:style-name="common-al">Op de betreffende percelen rusten sociale huurwoningen en sociale huurappartementen, welke in bezit zijn van stichting Wooninc. en zijn gelegen:</text:p>
            <text:list text:style-name="id1-3-2-1-1-3">
              <text:list-item text:style-override="id1-3-2-1-1-3-1">
                <text:number>-</text:number>
                <text:p text:style-name="al">Barcelona te Oirschot, kadastraal bekend als Gemeente Oirschot, sectie F, nummers 8729, 8730 en 8731 met een oppervlakte van respectievelijk zeven are en eenentwintig centiare (07.21 a), veertien are en negenentwintig centiare (14.29 a) en zes are en negenendertig centiare (06.39 a);</text:p>
              </text:list-item>
              <text:list-item text:style-override="id1-3-2-1-1-3-2">
                <text:number>-</text:number>
                <text:p text:style-name="al">Moorland-Oost te Oirschot, kadastraal bekend als Gemeente Oirschot, sectie F, nummers 8599, 8610, respectievelijk groot een are en tachtig centiare (01.80 a), drie are en zestien centiare (03.16 a). Nummers 8620, 8621, respectievelijk groot vier are en zesentwintig centiare (04.26 a), drie are en achtennegentig centiare (03.98 a) en nummer 8759 groot twaalf are en negentien centiare (12.19 a);</text:p>
              </text:list-item>
              <text:list-item text:style-override="id1-3-2-1-1-3-3">
                <text:number>-</text:number>
                <text:p text:style-name="al">Nabij de Kaarsenmaker te Oost-, West- en Middelbeers, kadastraal bekend gemeente Oost-, West- en Middelbeers, sectie G nummer 2785, groot zeven are en zevenenzestig centiare (07.67 a).</text:p>
              </text:list-item>
            </text:list>
            <text:p text:style-name="common-al">De gemeente is van oordeel dat de Wooninc. de enige serieuze gegadigde is om de grond aan te verkopen omdat zij eigenaar is van de daarop rustende sociale huurwoningen en sociale huurappartementen. </text:p>
            <text:p text:style-name="common-al">Tegen de voorgenomen verkoop kunnen geen zienswijzen, bezwaar of beroep in de zin van de Algemene wet bestuursrecht worden ingediend c.q. ingesteld. Mocht u zich niet kunnen  verenigen met de voorgenomen verkoop dan moet u dit binnen twintig kalenderdagen na datum van deze publicatie schriftelijk melden bij het Team Realisatie en Beheer, cluster Grondzaken, van de Gemeente Oirschot, Postbus 11, 5688 ZG te Oirschot, e-mailadres: <text:a xlink:href="mailto:info@oirschot.nl" xlink:type="simple">info@oirschot.nl</text:a> </text:p>
            <text:p text:style-name="common-al">De eerdergenoemde termijn van twintig kalenderdagen is een vervaltermijn. </text:p>
            <text:p text:style-name="last-al">Voor vragen kunt u telefonisch contact opnemen met team Realisatie en Beheer/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77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dedeling verkoop van erfpachtgrond te Oirschot en Oost-, West- en Middelbeers</meta:user-defined>
    <meta:user-defined meta:name="DCTERMS.W3CDTF/DCTERMS.available">2024-12-04</meta:user-defined>
    <meta:user-defined meta:name="DCTERMS.W3CDTF/OVERHEIDop.jaargang">2024</meta:user-defined>
    <meta:user-defined meta:name="OVERHEIDop.publicationIssue">507708</meta:user-defined>
    <meta:user-defined meta:name="OVERHEIDop.GmbID/DC.identifier">gmb-2024-507708</meta:user-defined>
    <meta:user-defined meta:name="OVERHEIDop.versieInformatie"/>
  </office:meta>
</office:document-meta>
</file>