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laarthemseweg 14B, 5502J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712</text:span> te verlengen voor een periode van maximaal 6 weken.</text:p>
            <text:p text:style-name="common-al">Het verlengingsbesluit is genomen op 29 november 2024.</text:p>
            <text:p text:style-name="common-al">
            <text:span text:style-name="nadrukvet">Omschrijving:</text:span> vervangen van het bijgebouw voor een nieuw bijgebouw</text:p>
            <text:p text:style-name="common-al">
            <text:span text:style-name="nadrukvet">Adres:</text:span> Blaarthemseweg 14B, 5502JV te Veldhoven</text:p>
            <text:p text:style-name="last-al">
            <text:span text:style-name="nadrukvet">Soort aanvraag: </text:span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770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12</meta:user-defined>
    <meta:user-defined meta:name="DCTERMS.abstract">vervangen van het bijgebouw voor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laarthemseweg 14B, 5502JV te Vel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06</meta:user-defined>
    <meta:user-defined meta:name="OVERHEIDop.GmbID/DC.identifier">gmb-2024-507706</meta:user-defined>
    <meta:user-defined meta:name="OVERHEIDop.versieInformatie"/>
  </office:meta>
</office:document-meta>
</file>