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-tijdelijk) Antoinette’s Blo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7 november 2024</text:p>
            <text:p text:style-name="tussenkopcur">Standplaatsen – tijdelijk (b&amp;w)</text:p>
            <text:p text:style-name="common-al">Antoinette’s Bloemen = innemen van een standplaats t.b.v. het verkopen van ‘Bloemen’ en aanverwante artikelen, op/aan de Frederik van de Paltshof/ Torenstraat in Rhenen, op dinsdag 24 december 2024 van 08.00 uur tot 13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(Standplaats-tijdelijk) Antoinette’s Bloem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05</meta:user-defined>
    <meta:user-defined meta:name="OVERHEIDop.GmbID/DC.identifier">gmb-2024-507705</meta:user-defined>
    <meta:user-defined meta:name="OVERHEIDop.versieInformatie"/>
  </office:meta>
</office:document-meta>
</file>