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5 Stichting Mens en Wel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9 november 2024 besloten de subsidie voor Stichting Mens en Welzijn voor 2025 te verlenen van € 1.321.703. Het bedrag keren wij als voorschot in termijnen uit. Het doel van de subsidie is om vrij toegankelijke voorzieningen beschikbaar te maken voor de inwoners van de gemeente Voorst. Dit gebeurt op de thema's ontmoeting, vrijwilligerswerk, mantelzorg, sociaals raadsliedenwerk en cultuur.</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 dec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770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0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586345</meta:user-defined>
    <dc:language>nl</dc:language>
    <meta:user-defined meta:name="OVERHEIDop.locatietype/OVERHEIDop.gebiedsmarkering">Gemeente</meta:user-defined>
    <meta:user-defined meta:name="DC.title">Gemeente Voorst - Subsidieverlening 2025 Stichting Mens en Welzijn</meta:user-defined>
    <meta:user-defined meta:name="DCTERMS.W3CDTF/DCTERMS.available">2024-12-03</meta:user-defined>
    <meta:user-defined meta:name="DCTERMS.W3CDTF/OVERHEIDop.jaargang">2024</meta:user-defined>
    <meta:user-defined meta:name="OVERHEIDop.publicationIssue">507704</meta:user-defined>
    <meta:user-defined meta:name="OVERHEIDop.GmbID/DC.identifier">gmb-2024-507704</meta:user-defined>
    <meta:user-defined meta:name="OVERHEIDop.versieInformatie"/>
  </office:meta>
</office:document-meta>
</file>