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Protestantse Gemeente Rhenen Winterwon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5 november 2024</text:p>
            <text:p text:style-name="tussenkopcur">Evenementen (burg.)</text:p>
            <text:p text:style-name="common-al">Protestantse Gemeente Rhenen = Winterwonderland in de Cunerakerk en op het plein rondom de Cunerakerk aan het Kerkplein in Rhenen, op zaterdag 14 december 2024 van 10.00 uur tot 17.00 uur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Protestantse Gemeente Rhenen Winterwonder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02</meta:user-defined>
    <meta:user-defined meta:name="OVERHEIDop.GmbID/DC.identifier">gmb-2024-507702</meta:user-defined>
    <meta:user-defined meta:name="OVERHEIDop.versieInformatie"/>
  </office:meta>
</office:document-meta>
</file>