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klaring van geen bedenkingen en besluit hogere grenswaarde twee woonblokken De Wyborgh Wes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vanaf donderdag 5 december 2024 gedurende zes weken voor iedereen ter inzage liggen: </text:p>
            <text:list text:style-name="id1-3-2-1-1-2">
              <text:list-item text:style-override="id1-3-2-1-1-2-1">
                <text:number>•</text:number>
                <text:p text:style-name="al">De omgevingsvergunning twee woonblokken De Wyborgh;</text:p>
              </text:list-item>
              <text:list-item text:style-override="id1-3-2-1-1-2-2">
                <text:number>•</text:number>
                <text:p text:style-name="al">De verklaring van geen bedenkingen twee woonblokken De Wyborgh Westervoort;</text:p>
              </text:list-item>
              <text:list-item text:style-override="id1-3-2-1-1-2-3">
                <text:number>•</text:number>
                <text:p text:style-name="al">Het besluit hogere waarden Wet geluidhinder woonblokken De Wyborgh.</text:p>
              </text:list-item>
            </text:list>
            <text:p text:style-name="common-al">
            <text:span text:style-name="nadrukvet">Inhoud plan</text:span>
          </text:p>
            <text:p text:style-name="common-al">Het bouwplan voorziet in het planologisch mogelijk maken van maximaal 63 appartementen in winkelcentrum De Wyborgh in Westervoort.</text:p>
            <text:p text:style-name="common-al">
            <text:span text:style-name="nadrukvet">Inzien</text:span>
          </text:p>
            <text:p text:style-name="common-al">De aanvraag, het besluit omgevingsvergunning, de verklaring van geen bedenkingen en het besluit hogere waarden liggen van donderdag 5 december 2024 tot en met woensdag 15 januari 2025 voor iedereen ter inzage in het gemeentehuis te Westervoort. Voor inzage i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Het besluit omgevingsvergunning is digitaal in te zien via <text:a xlink:href="http://www.ruimtelijkeplannen.nl" xlink:type="simple"><text:span text:style-name="nadrukondlijn">www.ruimtelijkeplannen.nl</text:span></text:a> en <text:a xlink:href="https://omgevingswet.overheid.nl" xlink:type="simple"><text:span text:style-name="nadrukondlijn">https://omgevingswet.overheid.nl</text:span></text:a>. Via ‘Regels op de Kaart’ kunt u het besluit inzien.</text:p>
            <text:p text:style-name="common-al">Het planidentificatienummer is NL.IMRO.0293.OVWYBORGH-VS01.</text:p>
            <text:p text:style-name="common-al">
            <text:span text:style-name="nadrukvet">Beroep</text:span>
          </text:p>
            <text:p text:style-name="common-al">Van vrijdag 6 december 2024 tot en met donderdag 16 januari 2025 kan tegen de omgevingsvergunning beroep worden ingesteld bij de Rechtbank Arnhem (Afdeling bestuursrecht, Postbus 9030, 6800 EM Arnhem). </text:p>
            <text:p text:style-name="common-al">Tegen het besluit hogere waarden kan rechtsreeks beroep worden ingesteld bij de voorzitter van de Afdeling bestuursrechtspraak van de Raad van State (Postbus 20019, 2500 EA 's Gravenhage).</text:p>
            <text:p text:style-name="common-al">In het beroepschrift vermeldt u tegen welk besluit u in beroep gaat (kopie van het bestreden besluit meezenden) en wat uw redenen daarvoor zijn. Daarnaast vermeldt u uw naam en adres en ondertekent u het beroepschrift. Beroep kan worden ingediend door belanghebbenden. </text:p>
            <text:p text:style-name="common-al">Bent u van mening dat er sprake is van een spoedeisend belang dan kunt u tevens een verzoek om een voorlopige voorziening indienen bij de voorzieningenrechter. </text:p>
            <text:p text:style-name="common-al">Dit kan alleen door een belanghebbende die een beroepschrift heeft ingediend. Wanneer binnen de beroepstermijn een verzoek om voorlopige voorziening wordt ingediend, treedt het besluit niet in werking voordat op dat verzoek is beslist.</text:p>
            <text:p text:style-name="last-al">Voor zowel het indienen van een beroepschrift, als een verzoek om een voorlopige voorziening zijn kosten verschuldigd. De hoogte van deze griffierechten zijn te vinden via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769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9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9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estervoort</meta:user-defined>
    <meta:user-defined meta:name="OVERHEID.Informatietype/DC.type">officiële publicatie</meta:user-defined>
    <meta:user-defined meta:name="OVERHEIDop.Rubriek/DC.type">ruimtelijk plan of omgevingsdocument</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imtelijkplan/OVERHEIDop.bekendmakingBetreffendePlan">NL.IMRO.0293.OVWYBORGH-VS01</meta:user-defined>
    <meta:user-defined meta:name="OVERHEIDop.Plansoort/OVERHEIDop.plansoort">bestemmings- of omgevingsplan</meta:user-defined>
    <dc:language>nl</dc:language>
    <meta:user-defined meta:name="OVERHEIDop.locatietype/OVERHEIDop.gebiedsmarkering">Woonplaats</meta:user-defined>
    <meta:user-defined meta:name="DC.title">Omgevingsvergunning, verklaring van geen bedenkingen en besluit hogere grenswaarde twee woonblokken De Wyborgh Westervoort</meta:user-defined>
    <meta:user-defined meta:name="DCTERMS.W3CDTF/DCTERMS.available">2024-12-04</meta:user-defined>
    <meta:user-defined meta:name="DCTERMS.W3CDTF/OVERHEIDop.jaargang">2024</meta:user-defined>
    <meta:user-defined meta:name="OVERHEIDop.publicationIssue">507699</meta:user-defined>
    <meta:user-defined meta:name="OVERHEIDop.GmbID/DC.identifier">gmb-2024-507699</meta:user-defined>
    <meta:user-defined meta:name="OVERHEIDop.versieInformatie"/>
  </office:meta>
</office:document-meta>
</file>