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ex artikel 13.13 Omgevingswet voor de realisatie van 40 woningen in plan Bloesemgaarde in Groessen en het omzetten van 2 bedrijfswoningen aan de Kerkakkers 32 en 34 naa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uiven delen mee dat zij op 25 november 2024 een anterieure overeenkomst hebben gesloten voor de realisatie van 40 woningen en een aansluitend groengebied binnen het plan Bloesemgaarde in Groessen en het omzetten van 2 bedrijfswoningen aan de Kerkakkers 32 en 34 naar woningen. Onderstaand een zakelijke beschrijving van deze overeenkomst.</text:p>
            <text:p text:style-name="common-al">
            <text:span text:style-name="nadrukvet">Partijen en projectinhoud</text:span>
          </text:p>
            <text:p text:style-name="common-al">Gemeente Duiven (hierna verder “De Gemeente”) heeft een anterieure overeenkomst gesloten met de initiatiefnemer en tevens eigenaar van de beoogde bouwgronden (hierna verder ‘‘Exploitant’’). In de overeenkomst zijn afspraken gemaakt over de ontwikkeling, realisatie en inpassing van 40 woningen met bijbehorende voorzieningen en de realisatie van een groengebied (hierna verder “Het Kostenverhaalsgebied”) op de voormalige kassenlocatie aan de Tempelstraat in Groessen en het omzetten van 2 bedrijfswoningen aan de Kerkakkers 32 en 34 naar woningen (te samen te noemen “Het Plan”).  </text:p>
            <text:p text:style-name="common-al">
            <text:span text:style-name="nadrukvet">Locatie</text:span>
          </text:p>
            <text:p text:style-name="common-al">Het Kostenverhaalsgebied betreft de percelen kadastraal bekend gemeente Duiven, sectie H, nummers 1215 en 1464. De percelen betreffen een voormalige kassenlocatie aan de Tempelstraat in Groessen. De woningen aan de Kerkakkers 32 en 24 betreft de percelen gemeente Duiven, sectie H nummers 2526, 1468 en 2535.</text:p>
            <text:p text:style-name="common-al">
            <text:span text:style-name="nadrukvet">Algemene afspraken</text:span>
          </text:p>
            <text:list text:style-name="id1-3-2-1-1-7">
              <text:list-item text:style-override="id1-3-2-1-1-7-1">
                <text:number>•</text:number>
                <text:p text:style-name="al">In de overeenkomst zijn afspraken vastgelegd voor de realisatie van 40 woningen en aansluitend groengebied en de omzetting van de bedrijfswoningen aan de Kerkakkers 32 en 34 naar woningen;</text:p>
              </text:list-item>
              <text:list-item text:style-override="id1-3-2-1-1-7-2">
                <text:number>•</text:number>
                <text:p text:style-name="al">De Exploitant levert de ruimtelijke onderbouwing inclusief alle onderzoeken aan die benodigd zijn voor de omgevingsvergunning voor het afwijken van het omgevingsplan;</text:p>
              </text:list-item>
              <text:list-item text:style-override="id1-3-2-1-1-7-3">
                <text:number>•</text:number>
                <text:p text:style-name="al">De Exploitant ontwikkelt voor eigen rekening en risico Het Plan overeenkomstig de voorwaarden in de anterieure overeenkomst; </text:p>
              </text:list-item>
              <text:list-item text:style-override="id1-3-2-1-1-7-4">
                <text:number>•</text:number>
                <text:p text:style-name="al">De Exploitant draagt zorg voor de aanleg en inrichting van het openbaar gebied, die als gevolg van de ontwikkeling nodig is. De kosten van de werkzaamheden van de aanleg en inrichting van het openbaar gebied komen voor rekening van de Exploitant;</text:p>
              </text:list-item>
              <text:list-item text:style-override="id1-3-2-1-1-7-5">
                <text:number>•</text:number>
                <text:p text:style-name="al">De gemeente heeft de inspanningsverplichting om de planologische procedure te doorlopen. Voor het in procedure brengen van de benodigde omgevingsvergunning worden leges in rekening gebracht conform de gemeentelijke legesverordening;</text:p>
              </text:list-item>
              <text:list-item text:style-override="id1-3-2-1-1-7-6">
                <text:number>•</text:number>
                <text:p text:style-name="al">De Exploitant is verplicht om eventuele planschade/nadeelcompensatie die conform artikel 15.1 Omgevingswet door de Gemeente wordt vastgesteld en die voortvloeit uit de voor Het Plan benodigde planologische maatregel aan de gemeente te vergoeden;</text:p>
              </text:list-item>
              <text:list-item text:style-override="id1-3-2-1-1-7-7">
                <text:number>•</text:number>
                <text:p text:style-name="al">Vastgelegd is dat de kosten van De Gemeente die voortvloeien uit c.q. samenhangen met de voorgenomen ontwikkeling en realisatie van Het Plan worden verhaald op de Exploitant.</text:p>
              </text:list-item>
            </text:list>
            <text:p text:style-name="common-al">
            <text:span text:style-name="nadrukvet">Ter inzagelegging</text:span>
          </text:p>
            <text:p text:style-name="common-al">Conform artikel 16.138 Omgevingswet, leggen burgemeester en wethouders binnen 2 weken na het sluiten van een anterieure overeenkomst een zakelijke beschrijving van de inhoud van deze overeenkomst ter inzage.</text:p>
            <text:p text:style-name="common-al">Met ingang van donderdag 5 december 2024 ligt deze beschrijving van de inhoud van de overeenkomst voor iedereen ter inzage in het gemeentehuis van Duiven, Koning Willem-Alexanderplein 1 6921 ES Duiven voor een periode van 6 weken (tot 16 januari 2025).</text:p>
            <text:p text:style-name="common-al">
            <text:span text:style-name="nadrukvet">Bezwaar</text:span>
          </text:p>
            <text:p text:style-name="last-al">Tegen de gesloten overeenkomst en de zakelijke beschrijving van de inhoud van deze overeenkomst kunnen geen zienswijzen of bezwaren worden ingediend. D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76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anterieure overeenkomst ex artikel 13.13 Omgevingswet voor de realisatie van 40 woningen in plan Bloesemgaarde in Groessen en het omzetten van 2 bedrijfswoningen aan de Kerkakkers 32 en 34 naar woningen</meta:user-defined>
    <meta:user-defined meta:name="DCTERMS.W3CDTF/DCTERMS.available">2024-12-04</meta:user-defined>
    <meta:user-defined meta:name="DCTERMS.W3CDTF/OVERHEIDop.jaargang">2024</meta:user-defined>
    <meta:user-defined meta:name="OVERHEIDop.publicationIssue">507693</meta:user-defined>
    <meta:user-defined meta:name="OVERHEIDop.GmbID/DC.identifier">gmb-2024-507693</meta:user-defined>
    <meta:user-defined meta:name="OVERHEIDop.versieInformatie"/>
  </office:meta>
</office:document-meta>
</file>