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 december 2024, Dubbele buurt 16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gemeente een aanvraag ontvangen voor een Verkeersbesluit ontheffing op het adres Dubbele buurt 16, 1441CT Purmerend. De aanvraag is geregistreerd onder zaaknummer Z2024-00004943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69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43</meta:user-defined>
    <meta:user-defined meta:name="DCTERMS.abstract">Betreft: aanvraag op locatie Dubbele buurt 16, 1441CT Purmerend</meta:user-defined>
    <dc:language>nl</dc:language>
    <meta:user-defined meta:name="OVERHEIDop.locatietype/OVERHEIDop.gebiedsmarkering">Punt</meta:user-defined>
    <meta:user-defined meta:name="DC.title">Aanvraag ontheffing RVV 2 december 2024, Dubbele buurt 16, 1441CT Purmere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91</meta:user-defined>
    <meta:user-defined meta:name="OVERHEIDop.GmbID/DC.identifier">gmb-2024-507691</meta:user-defined>
    <meta:user-defined meta:name="OVERHEIDop.versieInformatie"/>
  </office:meta>
</office:document-meta>
</file>