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bomen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</text:p>
            <text:p text:style-name="al"/>
            <text:p text:style-name="al">gelezen het voorstel aan burgemeester en wethouders van 18 november 2024,</text:p>
            <text:p text:style-name="al">nummer: 02430000190908 / 02430000679234;</text:p>
            <text:p text:style-name="al"/>
            <text:p text:style-name="al">gelet op de artikelen 4:2 en 4:3 van de verordening Fysieke leefomgeving Harderwijk en artikel 4:84 Algemene wet bestuursrecht;</text:p>
            <text:p text:style-name="al"/>
            <text:p text:style-name="al">
            <text:span text:style-name="nadrukvet">besluiten </text:span>
          </text:p>
            <text:p text:style-name="al"/>
            <text:p text:style-name="al">vast te stellen de volgende wijziging in de nadere regels bomenkap, zoals is vastgesteld bij besluit van 28 november 2023 met kenmerk: 02430000152085 en bekendgemaakt in het Gemeenteblad van 30 november 2023 onder nummer 51376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 </text:span> </text:p>
            <text:p text:style-name="al">Het opschrift; </text:p>
            <text:p text:style-name="al">de woorden: “<text:span text:style-name="nadrukvet">artikelen 4:11, 4:12A en 4:12B Algemeen plaatselijke verordening Harderwijk,</text:span>” te laten vervallen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Artikel 1- Begripsbepalingen;</text:p>
            <text:p text:style-name="al">De definitie van <text:span text:style-name="nadrukcur">Verordening</text:span> als volgt te wijzigen door de woorden: “<text:span text:style-name="nadrukvet">De algemeen plaatselijke verordening Harderwijk /</text:span>” te laten vervall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 </text:span> </text:p>
            <text:p text:style-name="al">artikel 3, eerste lid;</text:p>
            <text:p text:style-name="al">De woorden: “<text:span text:style-name="nadrukvet">gevelde houtopstand</text:span>” te vervangen door: “<text:span text:style-name="nadrukcur">een gekapte boom</text:span>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:</text:span> </text:p>
            <text:p text:style-name="al">De Toelichting te wijzigen:</text:p>
            <text:p text:style-name="al">A.</text:p>
            <text:p text:style-name="al">Artikel 1 van de artikelsgewijze toelichting onder het begrip Houtopstand de woorden: “<text:span text:style-name="nadrukvet">artikel 4:10, lid 1, sub a van de </text:span><text:span text:style-name="nadrukvet">Apv</text:span>” te vervangen door: “<text:span text:style-name="nadrukcur">artikel 1.1 onder het kopje NATUUR (HOOFDSTUK 4), sub f. van de Verordening Fysieke Leefomgeving Harderwijk</text:span>”;</text:p>
            <text:p text:style-name="al"/>
            <text:p text:style-name="al">B.</text:p>
            <text:p text:style-name="al">De toelichting bij artikel 3 onder lid 1 de woorden: “<text:span text:style-name="nadrukvet">Behoeft geen nadere toelichting</text:span>.” te vervangen door: “<text:span text:style-name="nadrukcur">Als uitgangspunt voor compensatie geldt dat iedere gekapte of te kappen boom moet worden vervangen door minimaal één nieuw te planten boom</text:span> 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erwijk in de vergadering van 25 nov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76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Natuur en milieu | Organisatie en beleid</meta:user-defined>
    <meta:user-defined meta:name="DC.source">artikel 4:84 van de Algemene wet bestuursrecht]|[1.0:c:BWBR0005537&amp;artikel=4%3A84&amp;g=2023-08-01</meta:user-defined>
    <meta:user-defined meta:name="DC.source">Verordening Fysieke Leefomgeving Harderwijk]|[https://lokaleregelgeving.overheid.nl/CVDR704817/1</meta:user-defined>
    <meta:user-defined meta:name="OVERHEIDop.referentienummer">02430000190908 / 02430000682974 </meta:user-defined>
    <meta:user-defined meta:name="DCTERMS.alternative">Nadere regels bomenkap Harderwijk</meta:user-defined>
    <dc:language>nl</dc:language>
    <meta:user-defined meta:name="OVERHEIDop.locatietype/OVERHEIDop.gebiedsmarkering">Gemeente</meta:user-defined>
    <meta:user-defined meta:name="DC.title">Nadere regels bomenkap Hard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682</meta:user-defined>
    <meta:user-defined meta:name="OVERHEIDop.betreftRegeling">CVDR705194_2</meta:user-defined>
    <meta:user-defined meta:name="xs:date/OVERHEIDop.startdatum">2024-12-13</meta:user-defined>
    <meta:user-defined meta:name="OVERHEIDop.GmbID/DC.identifier">gmb-2024-507682</meta:user-defined>
    <meta:user-defined meta:name="OVERHEIDop.versieInformatie"/>
  </office:meta>
</office:document-meta>
</file>