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Elsenhof 11 5571LA Bergeijk het plaatsen van een hoogwerker op het plein gelegen aan de Elsenhof te Bergeijk van 27 februari tot en met 1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518</text:p>
            <text:p text:style-name="common-al">Ontvangstdatum melding: 16-01-2024</text:p>
            <text:p text:style-name="common-al">Omschrijving: Elsenhof 11 5571LA Bergeijk het plaatsen van een hoogwerker op het plein gelegen aan de Elsenhof te Bergeijk van 27 februari tot en met 1 maart 2024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76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43518</meta:user-defined>
    <meta:user-defined meta:name="DCTERMS.abstract">het plaatsen van een hoogwerker op het plein gelegen aan de Elsenhof te Bergeijk van 27 februari tot en met 1 maart 2024</meta:user-defined>
    <dc:language>nl</dc:language>
    <meta:user-defined meta:name="OVERHEIDop.locatietype/OVERHEIDop.gebiedsmarkering">Punt</meta:user-defined>
    <meta:user-defined meta:name="DC.title">Ontvangen melding over Elsenhof 11 5571LA Bergeijk het plaatsen van een hoogwerker op het plein gelegen aan de Elsenhof te Bergeijk van 27 februari tot en met 1 maart 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68</meta:user-defined>
    <meta:user-defined meta:name="OVERHEIDop.GmbID/DC.identifier">gmb-2024-50768</meta:user-defined>
    <meta:user-defined meta:name="OVERHEIDop.versieInformatie"/>
  </office:meta>
</office:document-meta>
</file>