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text:list-style style:name="id1-3-2-2-3-5-4-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office:automatic-styles>
  <office:body>
    <office:text>
      <text:p text:style-name="new_page_staatscourant"/>
      <text:p text:style-name="single-kop-titel">Beleidsregel pré-mantelzorgwoningen 2024 gemeente Soest</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artikel 5.1 lid 1 onder a van de Omgevingswet;</text:p>
              </text:list-item>
              <text:list-item text:style-override="id1-3-2-1-1-4-3">
                <text:number>-</text:number>
                <text:p text:style-name="al">artikel 8.0a lid 2 van het Besluit kwaliteit leefomgeving;</text:p>
              </text:list-item>
              <text:list-item text:style-override="id1-3-2-1-1-4-4">
                <text:number>-</text:number>
                <text:p text:style-name="al">artikel 5.36 Omgevingswet;</text:p>
              </text:list-item>
              <text:list-item text:style-override="id1-3-2-1-1-4-5">
                <text:number>-</text:number>
                <text:p text:style-name="al">artikel 5.37 lid 3 Omgevingswet;</text:p>
              </text:list-item>
              <text:list-item text:style-override="id1-3-2-1-1-4-6">
                <text:number>-</text:number>
                <text:p text:style-name="al">artikel 5.40 lid 2 en 18.10 Omgevingswet.</text:p>
              </text:list-item>
            </text:list>
            <text:p text:style-name="al">BESLUIT DE VOLGENDE BELEIDS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vet">buitenplanse omgevingsplanactiviteit</text:span>: een activiteit die in strijd is met het omgevingsplan.</text:p>
              </text:list-item>
              <text:list-item text:style-override="id1-3-2-2-1-2-2">
                <text:number>b.</text:number>
                <text:p text:style-name="al">
                <text:span text:style-name="nadrukvet">college</text:span>: het college van burgemeester en wethouders van de gemeente Soest.</text:p>
              </text:list-item>
              <text:list-item text:style-override="id1-3-2-2-1-2-3">
                <text:number>c.</text:number>
                <text:p text:style-name="al">
                <text:span text:style-name="nadrukvet">huishouden</text:span>: een alleenstaande, dan wel twee of meer personen die een duurzame gemeenschappelijke huishouding voeren.</text:p>
              </text:list-item>
              <text:list-item text:style-override="id1-3-2-2-1-2-4">
                <text:number>d.</text:number>
                <text:p text:style-name="al">
                <text:span text:style-name="nadrukvet">levensloopbestendig</text:span>: geschikt voor mensen die gebruik moeten (gaan) maken van hulpmiddelen, zoals een rollator of een handbewogen rolstoel. Alle primaire functies (woonkamer, keuken, slaapkamer, badkamer) zijn traploos te bereiken.</text:p>
              </text:list-item>
              <text:list-item text:style-override="id1-3-2-2-1-2-5">
                <text:number>e.</text:number>
                <text:p text:style-name="al">
                <text:span text:style-name="nadrukvet">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1-2-6">
                <text:number>f.</text:number>
                <text:p text:style-name="al">
                <text:span text:style-name="nadrukvet">pré-mantelzorg</text:span>: anticiperen op een te verwachten zorgbehoefte waarbij wordt verwacht dat binnen 10 jaar wordt voldaan aan de definitie van mantelzorg. Deze te verwachten zorgbehoefte kan met een verklaring van een door de gemeente aangewezen sociaal-medisch adviseur worden aangetoond.</text:p>
              </text:list-item>
              <text:list-item text:style-override="id1-3-2-2-1-2-7">
                <text:number>g.</text:number>
                <text:p text:style-name="al">
                <text:span text:style-name="nadrukvet">pré-mantelzorgwoning</text:span>: een levensloopbestendige, zelfstandige woonruimte in of bij een woning.</text:p>
              </text:list-item>
              <text:list-item text:style-override="id1-3-2-2-1-2-8">
                <text:number>h.</text:number>
                <text:p text:style-name="al">
                <text:span text:style-name="nadrukvet">pré-mantelzorgrelatie</text:span>: de relatie tussen twee personen waarbij de ene persoon de andere persoon mantelzorg wil geven zodra dat nodig is.</text:p>
              </text:list-item>
              <text:list-item text:style-override="id1-3-2-2-1-2-9">
                <text:number>i.</text:number>
                <text:p text:style-name="al">
                <text:span text:style-name="nadrukvet">steunpunt voor mantelzorg</text:span>: een door de gemeente aangewezen persoon of organisatie voor het afgeven van (pré-)mantelzorgverklaringen.</text:p>
              </text:list-item>
              <text:list-item text:style-override="id1-3-2-2-1-2-10">
                <text:number>j.</text:number>
                <text:p text:style-name="al">
                <text:span text:style-name="nadrukvet">zelfstandige woonruimte</text:span>: een woonruimte die een eigen toegang heeft en die door één huishouden kan worden bewoond zonder dat het daarbij afhankelijk is van wezenlijke voorzieningen buiten de woonruimte, zoals sanitair, kookgelegenheid en wasgelegenheid.</text:p>
              </text:list-item>
            </text:list>
          </text:section>
          <text:section text:name="artikel_id1-3-2-2-2" text:style-name="artikel">
            <text:p text:style-name="artikel_kop_titel"><text:span text:style-name="artikel_kop_label">Artikel</text:span> <text:span text:style-name="artikel_kop_nr">2</text:span> Voorwaarden voor vergunningverlening</text:p>
            <text:p text:style-name="al">
            <text:span text:style-name="nadrukcur">2.1 Bewoners</text:span>
          </text:p>
            <text:list text:style-name="id1-3-2-2-2-3">
              <text:list-item text:style-override="id1-3-2-2-2-3-1">
                <text:number>a.</text:number>
                <text:p text:style-name="al">De toekomstige mantelzorgontvanger is ouder dan de AOWgerechtigde leeftijd, bedoeld in artikel 7a, eerste lid, van de Algemene Ouderdomswet, bereikt of heeft een chronische of progressieve aandoening waarbij de verwachting is dat binnen 10 jaar mantelzorg nodig zal zijn. </text:p>
              </text:list-item>
              <text:list-item text:style-override="id1-3-2-2-2-3-2">
                <text:number>b.</text:number>
                <text:p text:style-name="al">Er is sprake van pré-mantelzorgrelatie tussen de bewoner van de pré-mantelzorgwoning en de bewoner van de hoofdwoning op het perceel. Eén van de bewoners van de ene woning is de toekomstige mantelzorger en een bewoner van de andere woning is de toekomstige mantelzorgontvanger.</text:p>
              </text:list-item>
              <text:list-item text:style-override="id1-3-2-2-2-3-3">
                <text:number>c.</text:number>
                <text:p text:style-name="al">De pré-mantelzorgwoning wordt door maximaal één huishouden van maximaal twee personen bewoond.</text:p>
              </text:list-item>
            </text:list>
            <text:p text:style-name="al">
            <text:span text:style-name="nadrukcur">2.2 Ruimtelijke toets </text:span>
          </text:p>
            <text:list text:style-name="id1-3-2-2-2-5">
              <text:list-item text:style-override="id1-3-2-2-2-5-1">
                <text:number>a.</text:number>
                <text:p text:style-name="al">De pré-mantelzorgwoning is maximaal 100m2 en bestaat maximaal uit één bouwlaag.</text:p>
              </text:list-item>
              <text:list-item text:style-override="id1-3-2-2-2-5-2">
                <text:number>b.</text:number>
                <text:p text:style-name="al">De pré-mantelzorgwoning is passend binnen de bestaande planologische bouwmogelijkheden, waarbij de pré-mantelzorgwoning als functioneel verbonden met het hoofdgebouw wordt aangemerkt.</text:p>
              </text:list-item>
              <text:list-item text:style-override="id1-3-2-2-2-5-3">
                <text:number>c.</text:number>
                <text:p text:style-name="al">De ruimtelijke kwaliteit is, met het oog op een evenwichtige toedeling van functies aan locaties, gewaarborgd op tenminste de volgende punten: </text:p>
                <text:list text:style-name="id1-3-2-2-2-5-3-3">
                  <text:list-item text:style-override="id1-3-2-2-2-5-3-3-1">
                    <text:number>-</text:number>
                    <text:p text:style-name="al">Er is milieutechnisch geen sprake van onevenredige effecten voor de omgeving en de woning zelf als het gaat om milieuhygiënische kwaliteit, waterhuishouding en externe veiligheid en overige milieuaspecten;</text:p>
                  </text:list-item>
                  <text:list-item text:style-override="id1-3-2-2-2-5-3-3-2">
                    <text:number>-</text:number>
                    <text:p text:style-name="al">Er wordt in de extra parkeerbehoefte voorzien conform de binnen de gemeente Soest geldende (beleids)regels met betrekking tot parkeren; </text:p>
                  </text:list-item>
                  <text:list-item text:style-override="id1-3-2-2-2-5-3-3-3">
                    <text:number>-</text:number>
                    <text:p text:style-name="al">Er mag geen onevenredige afbreuk worden gedaan aan de gebruiksmogelijkheden van aangrenzende gronden en percelen;</text:p>
                  </text:list-item>
                  <text:list-item text:style-override="id1-3-2-2-2-5-3-3-4">
                    <text:number>-</text:number>
                    <text:p text:style-name="al">De belangen van bewoners en bedrijven in de omgeving mogen niet worden geschaad;</text:p>
                  </text:list-item>
                  <text:list-item text:style-override="id1-3-2-2-2-5-3-3-5">
                    <text:number>-</text:number>
                    <text:p text:style-name="al">Er worden geen beschermwaardige bomen zoals bedoeld in de Algemene Plaatselijke Verordening gekapt.</text:p>
                  </text:list-item>
                </text:list>
              </text:list-item>
              <text:list-item text:style-override="id1-3-2-2-2-5-4">
                <text:number>d.</text:number>
                <text:p text:style-name="al">Er is geen (pré-)mantelzorgwoning aanwezig op het perceel bij het betreffende hoofdgebouw.</text:p>
              </text:list-item>
              <text:list-item text:style-override="id1-3-2-2-2-5-5">
                <text:number>e.</text:number>
                <text:p text:style-name="al">Het (deel van het) gebouw waarvoor de omgevingsvergunning is aangevraagd niet voldoet aan geldende wet- en regelgeving.</text:p>
              </text:list-item>
              <text:list-item text:style-override="id1-3-2-2-2-5-6">
                <text:number>f.</text:number>
                <text:p text:style-name="al">Voor het landelijk gebied kunnen mogelijkerwijs zwaardere vergunningseisen gelden.</text:p>
              </text:list-item>
            </text:list>
          </text:section>
          <text:section text:name="artikel_id1-3-2-2-3" text:style-name="artikel">
            <text:p text:style-name="artikel_kop_titel"><text:span text:style-name="artikel_kop_label">Artikel</text:span> <text:span text:style-name="artikel_kop_nr">3</text:span> Aanvraagvereisten</text:p>
            <text:p text:style-name="al">
            <text:span text:style-name="nadrukcur">3.1</text:span>
            <text:span text:style-name="nadrukcur">Verzoeken beoordeling pré-mantelzorgrelatie</text:span>
          </text:p>
            <text:list text:style-name="id1-3-2-2-3-3">
              <text:list-item text:style-override="id1-3-2-2-3-3-1">
                <text:number>a.</text:number>
                <text:p text:style-name="al">Een verzoek wordt ingediend door de toekomstige mantelzorgontvanger of diens gemachtigde.</text:p>
              </text:list-item>
              <text:list-item text:style-override="id1-3-2-2-3-3-2">
                <text:number>b.</text:number>
                <text:p text:style-name="al">Het verzoek wordt ingediend bij het steunpunt voor mantelzorg.</text:p>
              </text:list-item>
              <text:list-item text:style-override="id1-3-2-2-3-3-3">
                <text:number>c.</text:number>
                <text:p text:style-name="al">De gemeente Soest wijst het steunpunt voor mantelzorg aan als deskundige instantie om de pré-mantelzorgrelatie te beoordelen. </text:p>
              </text:list-item>
              <text:list-item text:style-override="id1-3-2-2-3-3-4">
                <text:number>d.</text:number>
                <text:p text:style-name="al">Voor het beoordelen van de pré-mantelzorgrelatie vindt een persoonlijk gesprek plaats met de toekomstige mantelzorgontvanger over de te verwachten zorgbehoefte en met de toekomstige mantelzorger over de te verwachten te verlenen zorg. Dit gesprek wordt gevoerd door het steunpunt voor mantelzorg. Het gesprek vindt plaats op het adres van de beoogde pré-mantelzorgwoning, tenzij anders afgesproken.</text:p>
              </text:list-item>
              <text:list-item text:style-override="id1-3-2-2-3-3-5">
                <text:number>e.</text:number>
                <text:p text:style-name="al">Op basis van de uitkomsten van dit gesprek bepaalt het steunpunt voor mantelzorg of er sprake is van pré-mantelzorg. De verzoeker wordt door middel van een brief geïnformeerd of voldaan wordt aan de voorwaarden voor pré-mantelzorg. </text:p>
              </text:list-item>
              <text:list-item text:style-override="id1-3-2-2-3-3-6">
                <text:number>f.</text:number>
                <text:p text:style-name="al">De pré-mantelzorgverklaring heeft een geldigheid van maximaal 10 jaar en is geldig zolang de toekomstige mantelzorger de intentie heeft de toekomstige mantelzorg aan mantelzorgontvanger te verlenen.</text:p>
              </text:list-item>
              <text:list-item text:style-override="id1-3-2-2-3-3-7">
                <text:number>g.</text:number>
                <text:p text:style-name="al">De op de verklaring genoemde toekomstige mantelzorgontvanger is verantwoordelijk om stappen te nemen in geval van veranderingen in de relatie die gevolgen hebben voor de geldigheid van de pré-mantelzorgverklaring.</text:p>
              </text:list-item>
              <text:list-item text:style-override="id1-3-2-2-3-3-8">
                <text:number>h.</text:number>
                <text:p text:style-name="al">De pré-mantelzorgbeoordeling is geen garantie voor het verlenen van een omgevingsvergunning voor het realiseren van een pré-mantelzorgwoning. (Zie artikel 3.2)</text:p>
              </text:list-item>
            </text:list>
            <text:p text:style-name="al">
            <text:span text:style-name="nadrukcur">3.2 </text:span>
            <text:span text:style-name="nadrukcur">Aanvragen omgevingsvergunning</text:span>
          </text:p>
            <text:list text:style-name="id1-3-2-2-3-5">
              <text:list-item text:style-override="id1-3-2-2-3-5-1">
                <text:number>a.</text:number>
                <text:p text:style-name="al">Een aanvraag voor een omgevingsvergunning, voor maximaal 10 jaar, wordt ingediend bij het omgevingsloket.</text:p>
              </text:list-item>
              <text:list-item text:style-override="id1-3-2-2-3-5-2">
                <text:number>b.</text:number>
                <text:p text:style-name="al">De omgevingsvergunning is persoonsgebonden, omdat deze afhankelijk is van de in de pré-mantelzorgbeoordeling vermeldde toekomstige mantelzorgontvanger. </text:p>
              </text:list-item>
              <text:list-item text:style-override="id1-3-2-2-3-5-3">
                <text:number>c.</text:number>
                <text:p text:style-name="al">Aan de omgevingsvergunning voor een buitenplanse omgevingsplanactiviteit is het voorschrift verbonden dat het gebruik van de pré-mantelzorgwoning uitsluitend is toegestaan gedurende de periode dat de pré-mantelzorgrelatie bestaat zoals geformuleerd in artikel 1h en 2.1 b van deze beleidsregels. </text:p>
              </text:list-item>
              <text:list-item text:style-override="id1-3-2-2-3-5-4">
                <text:number>d.</text:number>
                <text:p text:style-name="al">De volgende gegevens en bescheiden worden verstrekt:</text:p>
                <text:list text:style-name="id1-3-2-2-3-5-4-3">
                  <text:list-item text:style-override="id1-3-2-2-3-5-4-3-1">
                    <text:number>-</text:number>
                    <text:p text:style-name="al">documenten waaruit de volledige (persoons)gegevens van alle gebruiker(s) van de pré-mantelzorgwoning en de woning waarbij de pré-mantelzorgwoning wordt gebouwd of geplaatst blijkt;</text:p>
                  </text:list-item>
                  <text:list-item text:style-override="id1-3-2-2-3-5-4-3-2">
                    <text:number>-</text:number>
                    <text:p text:style-name="al">adres en kadastrale gegevens van het hoofdgebouw en de zelfstandige woonruimte waarop de aanvraag betrekking heeft;</text:p>
                  </text:list-item>
                  <text:list-item text:style-override="id1-3-2-2-3-5-4-3-3">
                    <text:number>-</text:number>
                    <text:p text:style-name="al">het aantal personen dat de pré-mantelzorgwoning gaat bewonen;</text:p>
                  </text:list-item>
                  <text:list-item text:style-override="id1-3-2-2-3-5-4-3-4">
                    <text:number>-</text:number>
                    <text:p text:style-name="al">de positieve beoordeling van de pré-mantelzorgrelatie (artikel 3.1);</text:p>
                  </text:list-item>
                  <text:list-item text:style-override="id1-3-2-2-3-5-4-3-5">
                    <text:number>-</text:number>
                    <text:p text:style-name="al">tekeningen en overige documenten waaruit blijkt of aan de voorwaarden van artikel 2.2 wordt voldaan en waaruit blijkt of de weigeringsgronden opgenomen in artikel 4 van toepassing zijn.</text:p>
                  </text:list-item>
                </text:list>
              </text:list-item>
            </text:list>
          </text:section>
          <text:section text:name="artikel_id1-3-2-2-4" text:style-name="artikel">
            <text:p text:style-name="artikel_kop_titel"><text:span text:style-name="artikel_kop_label">Artikel</text:span> <text:span text:style-name="artikel_kop_nr">4</text:span> Weigering</text:p>
            <text:p text:style-name="al">Het college weigert een aanvraag voor een omgevingsvergunning voor een pré-mantelzorgwoning als:</text:p>
            <text:list text:style-name="id1-3-2-2-4-3">
              <text:list-item text:style-override="id1-3-2-2-4-3-1">
                <text:number>a.</text:number>
                <text:p text:style-name="al">Er is geen mantelzorgverklaring zoals genoemd in artikel 3.1. </text:p>
              </text:list-item>
              <text:list-item text:style-override="id1-3-2-2-4-3-2">
                <text:number>b.</text:number>
                <text:p text:style-name="al">Er niet wordt voldaan aan de voorwaarden opgenomen in artikel 2.2 van deze beleidsregel.</text:p>
              </text:list-item>
              <text:list-item text:style-override="id1-3-2-2-4-3-3">
                <text:number>c.</text:number>
                <text:p text:style-name="al">Er op het perceel bij het betreffende hoofdgebouw al een (pré-)mantelzorgwoning aanwezig is.</text:p>
              </text:list-item>
              <text:list-item text:style-override="id1-3-2-2-4-3-4">
                <text:number>d.</text:number>
                <text:p text:style-name="al">Het (deel van het) gebouw waarvoor de omgevingsvergunning is aangevraagd niet voldoet aan geldende wet- en regelgeving.</text:p>
              </text:list-item>
              <text:list-item text:style-override="id1-3-2-2-4-3-5">
                <text:number>e.</text:number>
                <text:p text:style-name="al">De aanvraag voor een vergunning van meer dan 10 jaar is.</text:p>
              </text:list-item>
            </text:list>
          </text:section>
          <text:section text:name="artikel_id1-3-2-2-5" text:style-name="artikel">
            <text:p text:style-name="artikel_kop_titel"><text:span text:style-name="artikel_kop_label">Artikel</text:span> <text:span text:style-name="artikel_kop_nr">5</text:span> Geldigheid en intrekking</text:p>
            <text:list text:style-name="id1-3-2-2-5-2">
              <text:list-item text:style-override="id1-3-2-2-5-2-1">
                <text:number>a.</text:number>
                <text:p text:style-name="al">In de omgevingsvergunning is opgenomen dat deze een duur heeft van maximaal 10 jaar.</text:p>
              </text:list-item>
              <text:list-item text:style-override="id1-3-2-2-5-2-2">
                <text:number>b.</text:number>
                <text:p text:style-name="al">De omgevingsvergunning vervalt op het moment dat:</text:p>
                <text:list text:style-name="id1-3-2-2-5-2-2-3">
                  <text:list-item text:style-override="id1-3-2-2-5-2-2-3-1">
                    <text:number>-</text:number>
                    <text:p text:style-name="al">Er sprake is van huisvesting in verband met mantelzorg. </text:p>
                  </text:list-item>
                  <text:list-item text:style-override="id1-3-2-2-5-2-2-3-2">
                    <text:number>-</text:number>
                    <text:p text:style-name="al">Er niet meer wordt voldaan aan de definitie van een pré-mantelzorgrelatie. Dat wil zeggen dat de toekomstige mantelzorgontvanger en/of de toekomstige mantelzorger de pré-mantelzorgwoning of de hoofdwoning verlaat. De pré-mantelzorgwoning moet dan worden ontmanteld tenzij er een in de plaatsstelling plaatsvindt waarbij voldaan wordt aan de regels ten aanzien van de pré-mantelzorgrelatie. </text:p>
                  </text:list-item>
                  <text:list-item text:style-override="id1-3-2-2-5-2-2-3-3">
                    <text:number>-</text:number>
                    <text:p text:style-name="al">De vergunninghouder schriftelijk te kennen heeft gegeven geen gebruik meer te willen maken van de woning.</text:p>
                  </text:list-item>
                </text:list>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met ingang van de dag na de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pré-mantelzorgwoningen 2024 gemeente Soest”. </text:p>
          </text:section>
        </text:section>
        <text:section text:name="regeling-sluiting_id1-3-2-3" text:style-name="regeling-sluiting">
          <text:section text:name="ondertekening_id1-3-2-3-1">
            <text:p><text:span text:style-name="functie">Aldus vastgesteld op 26 november 2024 te Soest,</text:span></text:p>
          </text:section>
          <text:section text:name="ondertekening_id1-3-2-3-2">
            <text:p><text:span text:style-name="functie"/></text:p>
            <text:p><text:span text:style-name="functie">door het college van burgemeester en wethouder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cur">Waarom een beleidsregel pré-mantelzorgwoning?</text:span>
        </text:p>
          <text:p text:style-name="al">Het aandeel ouderen in de gemeente Soest zal de komende jaren toenemen. Hierdoor neemt de druk op de professionele zorg ook steeds verder toe, terwijl er op dit moment al een personeelstekort is. Daarnaast geven ouderen aan dat zij graag zo lang mogelijk zelfstandig willen blijven wonen. Dit geldt ook voor jongere inwoners met een progressieve of chronische ziekte. De gemeente vindt het belangrijk dat inwoners zo lang mogelijk in de eigen woonomgeving kunnen blijven wonen en naar vermogen meedoen in de samenleving. Het sociaal maatschappelijke beleid van de gemeente zet in op de zelfredzaamheid van inwoners. Tot slot kan de pré-mantelzorgwoning een bijdrage leveren aan de doorstroming op de woningmarkt. </text:p>
          <text:p text:style-name="al"/>
          <text:p text:style-name="al">Om deze redenen wil de gemeente Soest toekomstige mantelzorgontvangers en mantelzorgverleners de mogelijkheid geven om, vooruitlopend op een te verwachte zorgvraag, dicht bij elkaar te gaan wonen. In deze situatie wordt voor elkaar gezorgd en zodra er een concrete zorgvraag ontstaat, is de woonsituatie al aangepast op de zorgvraag. Er is sprake van pré-mantelzorg. </text:p>
          <text:p text:style-name="al"/>
          <text:p text:style-name="al">Het omgevingsplan van de gemeente Soest (hierna: Omgevingsplan) voorziet niet in de mogelijkheid om een 2e woning in de (achter)tuin te bouwen. Om bovengenoemde redenen wil de gemeente, onder strikte voorwaarden, de realisatie van pré-mantelzorgwoningen mogelijk maken. Daarom is een beleidsregel pré-mantelzorgwoningen opgesteld. Uitgangspunt bij het opstellen van dit beleid is geweest dat de pré-mantelzorg zal overgaan in mantelzorg. </text:p>
          <text:p text:style-name="al"/>
          <text:p text:style-name="al">
          <text:span text:style-name="nadrukcur">Op welke wijze werkt de gemeente mee?</text:span>
        </text:p>
          <text:p text:style-name="al">De gemeente Soest werkt mee aan pré-mantelzorgwoningen met een tijdelijke omgevingsvergunning. Deze omgevingsvergunning geldt voor een periode van maximaal 10 jaar. Na 10 jaar komt de omgevingsvergunning te vervallen, of eerder bijvoorbeeld in geval van overlijden of verhuizing naar een verpleeghuis. De omgevingsvergunning komt ook te vervallen als in de loop van de 10 jaar een mantelzorgsituatie ontstaat die voldoet aan de voorwaarden voor de vergunningsvrije mantelzorgwoning. Dat betekent dat het gebouw voor mantelzorg gebruikt mag worden zolang de mantelzorgbehoefte er is. Als de mantelzorgrelatie ophoudt mag het gebouw niet langer als woonruimte gebruikt worden. Een badkamer en keuken moeten dan worden verwijderd.</text:p>
          <text:p text:style-name="al"/>
          <text:p text:style-name="al">In deze beleidsregel is vastgelegd in welke gevallen de gemeente meewerkt aan een verzoek voor een pré-mantelzorgwoning. </text:p>
          <text:p text:style-name="al"/>
          <text:p text:style-name="al">ARTIKELSGEWIJZE TOELICHTING</text:p>
          <text:p text:style-name="al">
          <text:span text:style-name="nadrukvet">Artikel 1 Begrippen</text:span>
        </text:p>
          <text:p text:style-name="al"/>
          <text:p text:style-name="al">Voor het toepassen van deze beleidsregel is van belang wat met bepaalde begrippen wordt bedoeld. Dit artikel voorziet daarin. Daar waar geen definitie is opgenomen wordt aangesloten bij het normale spraakgebruik.</text:p>
          <text:p text:style-name="al"/>
          <text:p text:style-name="al">
          <text:span text:style-name="nadrukvet">Artikel 2 Voorwaarden voor vergunningverlening</text:span>
        </text:p>
          <text:p text:style-name="al"/>
          <text:p text:style-name="al">Dit artikel bepaalt de voorwaarden die gekoppeld zijn aan de te verlenen vergunning.</text:p>
          <text:p text:style-name="al"/>
          <text:p text:style-name="al">Om van een pré-mantelzorgverzoek te kunnen spreken moet het aannemelijk zijn dat er binnen 10 jaar sprake zal zijn van mantelzorg. Daarom is voor de AOWgerechtigde leeftijd of ouder gekozen. En het is een leeftijd waarbij het waarschijnlijk is dat er binnen 10 jaar mantelzorg nodig zal zijn. Dit laat onverlet dat ook inwoners jonger dan de AOWgerechtigde leeftijd, die een mantelzorgvraag verwachten als gevolg van een chronische of progressieve ziektebeeld of handicap, een aanvraag in kunnen dienen. </text:p>
          <text:p text:style-name="al"/>
          <text:p text:style-name="al">Tevens dient er sprake te zijn van een bestaande sociale relatie tussen de bewoner van pré-mantelzorgwoning en bewoner van de woning waarbij de pré-mantelzorgwoning wordt gerealiseerd. Dit is vaak een familieband of gebaseerd op een duurzame vriendschap.</text:p>
          <text:p text:style-name="al"/>
          <text:p text:style-name="al">De pré-mantelzorgwoning wordt gerealiseerd binnen de bestaande bebouwing of de bestaande bebouwingsmogelijkheden volgens het Omgevingsplan. </text:p>
          <text:p text:style-name="al"/>
          <text:p text:style-name="al">De voorwaarde dat de pré-mantelzorgwoning maximaal 100m2 groot en maximaal één bouwlaag mag zijn, is opgenomen om een naadloze overgang van pré-mantelzorgwoning naar vergunningsvrije mantelzorgwoning te verzekeren.</text:p>
          <text:p text:style-name="al"/>
          <text:p text:style-name="al">Een algemene voorwaarde is dat de nieuwe pré-mantelzorgwoning niet mag leiden tot een verslechtering van de woonsituatie in het algemeen.</text:p>
          <text:p text:style-name="al"/>
          <text:p text:style-name="al">Als er al een (pré-)mantelzorgwoning op het perceel van het hoofdgebouw aanwezig is, kan er niet nog een pré-mantelzorgwoning gerealiseerd worden.</text:p>
          <text:p text:style-name="al"/>
          <text:p text:style-name="al">Het hoofdgebouw waarin of waarbij de pré-mantelzorgwoning wordt gerealiseerd voldoet aan de geldende wet- en regelgeving.</text:p>
          <text:p text:style-name="al"/>
          <text:p text:style-name="al">Bij het realiseren van een pré-mantelzorgwoning buiten bestaand stedelijk gebied (rode contouren) moet de gemeente toestemming vragen aan de Provincie Utrecht. Dit is onderdeel van de omgevingsvergunningsaanvraag. Mogelijk stelt de provincie zwaardere vergunningsvereisten waardoor de omgevingsvergunning niet afgegeven kan worden.</text:p>
          <text:p text:style-name="al"/>
          <text:p text:style-name="al">
          <text:span text:style-name="nadrukvet">Artikel 3 Aanvraagvereisten</text:span>
        </text:p>
          <text:p text:style-name="al"/>
          <text:p text:style-name="al">
          <text:span text:style-name="nadrukcur">Pré-mantelzorgverklaring</text:span>
        </text:p>
          <text:p text:style-name="al">Voordat een aanvraag voor een omgevingsvergunning ingediend kan worden zal eerst de pré-mantelzorgrelatie beoordeeld worden. Deze aanvraag kan, door de toekomstige mantelzorgontvanger of diens gemachtigde worden ingediend bij het steunpunt voor mantelzorg. Als de pré-mantelzorgrelatie is vastgesteld ontvangt de aanvrager een pré-mantelzorgverklaring. Deze is 10 jaar geldig. Mocht de pré-mantelzorgrelatie veranderen, dan moet de aanvrager dit melden bij het steunpunt voor mantelzorg. </text:p>
          <text:p text:style-name="al"/>
          <text:p text:style-name="al">Mocht de toekomstige mantelzorgverlener vertrekken en komt er een andere toekomstige mantelzorgverlener in de woning, dan moet dit bij het steunpunt voor mantelzorg worden gemeld. Het steunpunt voor mantelzorg toetst of er sprake is van een bestaande sociale relatie. Als die aanwezig is kan de omgevingsvergunning worden voortgezet.</text:p>
          <text:p text:style-name="al"/>
          <text:p text:style-name="al">Als de pré-mantelzorg overgaat in mantelzorg hoeft er geen omgevingsvergunning aangevraagd te worden omdat een mantelzorgwoning vergunningsvrij is. Als het goed is voldoet de pré-mantelzorgwoning aan dezelfde voorschriften als de mantelzorgwoning. Dit moet wel bij het steunpunt voor mantelzorg worden gemeld omdat de tijdelijke vergunning voor de pré-mantelzorgwoning dan een vergunningsvrije activiteit voor onbepaalde tijd wordt.</text:p>
          <text:p text:style-name="al"/>
          <text:p text:style-name="al">Na de toets op de pré-mantelzorgrelatie kan een omgevingsvergunning worden aangevraagd. Bij de aanvraag voor de omgevingsvergunning wordt de ruimtelijke toets gedaan.</text:p>
          <text:p text:style-name="al"/>
          <text:p text:style-name="al">
          <text:span text:style-name="nadrukcur">Omgevingsvergunning</text:span>
        </text:p>
          <text:p text:style-name="al">Een aanvraag voor een omgevingsvergunning wordt, bij voorkeur, digitaal gedaan. Daarbij moet aangegeven worden dat het om een tijdelijke vergunning voor maximaal 10 jaar gaat. Bij een aanvraag voor een omgevingsvergunning voor een pré-mantelzorgwoning worden in ieder geval de gegevens en bescheiden verstrekt, genoemd in artikel 7.3 en 7.4 en § 7.2.12 van de Omgevingsregeling. Als bij de aanvraag vergunningplichtige bouwactiviteiten plaatsvinden, dienen in ieder geval de gegevens genoemd in § 7.2.2.1 en § 7.2.2.3 van de Omgevingsregeling te worden verstrekt.</text:p>
          <text:p text:style-name="al"/>
          <text:p text:style-name="al">De omgevingsvergunning wordt op naam van de toekomstige mantelzorgontvanger gezet. Dit is ook degene op wiens naam de pré-mantelzorgverklaring staat. Mocht deze persoon de woning verlaten hebben en blijft of komt er een andere toekomstige mantelzorgontvanger die een bestaande sociale relatie heeft met de toekomstige mantelzorgverlener, dan kan er een wijziging tenaamstelling plaatsvinden. Deze kan worden aangevraagd bij het steunpunt voor mantelzorg.</text:p>
          <text:p text:style-name="al"/>
          <text:p text:style-name="al">
          <text:span text:style-name="nadrukvet">Artikel 4 Weigering</text:span>
        </text:p>
          <text:p text:style-name="al"/>
          <text:p text:style-name="al">Dit artikel geeft aan wanneer de aanvraag wordt geweigerd door het college.</text:p>
          <text:p text:style-name="al"/>
          <text:p text:style-name="al">Zonder pré-mantelzorgverklaring is een omgevingsvergunning voor een pré-mantelzorgwoning niet mogelijk.</text:p>
          <text:p text:style-name="al"/>
          <text:p text:style-name="al">De pré-mantelzorgwoning heeft een maximale vloeroppervlakte van 100m2. </text:p>
          <text:p text:style-name="al"/>
          <text:p text:style-name="al">De pré-mantelzorgwoning bestaat uit maximaal één bouwlaag.</text:p>
          <text:p text:style-name="al"/>
          <text:p text:style-name="al">De pré-mantelzorgwoning is uitsluitend toegestaan binnen een bestaand gebouw of bestaande bebouwingsmogelijkheid op grond van het Omgevingsplan. Er mag geen sprake zijn van woningsplitsing of toevoeging van zelfstandige ruimte buiten de bestaande bebouwingsmogelijkheden.</text:p>
          <text:p text:style-name="al"/>
          <text:p text:style-name="al">Voor de realisatie van de pré-mantelzorgwoning hoeft geen monumentale boom gekapt te worden.</text:p>
          <text:p text:style-name="al"/>
          <text:p text:style-name="al">Naast deze weigeringsgronden wordt medewerking ook geweigerd als vaststaat of redelijkerwijs moet worden aangenomen dat verlening van de buitenplanse omgevingsplanactiviteit zou leiden tot een onevenwichtige toedeling van functies. Deze weigeringsgrond voorkomt onder andere overlast voor de (woon)omgeving.</text:p>
          <text:p text:style-name="al"/>
          <text:p text:style-name="al">Voor de realisatie van een prémantelzorgwoning in het landelijk gebied is toestemming van de provincie nodig.</text:p>
          <text:p text:style-name="al"/>
          <text:p text:style-name="al">
          <text:span text:style-name="nadrukvet">Artikel 5 Geldigheid en intrekking</text:span>
        </text:p>
          <text:p text:style-name="al"/>
          <text:p text:style-name="al">Dit artikel geeft aan hoe lang de verleende omgevingsvergunning geldig is. En dit artikel geeft het college de mogelijkheid om de verleende omgevingsvergunning in te trekken als de in dit artikel genoemde situatie zich voordoet.</text:p>
          <text:p text:style-name="al"/>
          <text:p text:style-name="al">
          <text:span text:style-name="nadrukvet">Artikel 6 Hardheidsclausule</text:span>
        </text:p>
          <text:p text:style-name="al"/>
          <text:p text:style-name="al">Dit bepaalt dat het bestuursorgaan handelt overeenkomstig de beleidsregel, tenzij dat voor één of meer belanghebbenden gevolgen zou hebben die wegens bijzondere omstandigheden onevenredig zijn in verhouding tot de met de beleidsregel te dienen doelen.</text:p>
          <text:p text:style-name="al"/>
          <text:p text:style-name="al">
          <text:span text:style-name="nadrukvet">Artikel 7 Inwerkingtreding</text:span>
        </text:p>
          <text:p text:style-name="al"/>
          <text:p text:style-name="al">Dit artikel regelt de inwerkingtreding van deze beleidsregel, namelijk de dag na bekendmaking.</text:p>
          <text:p text:style-name="al"/>
          <text:p text:style-name="al">
          <text:span text:style-name="nadrukvet">Artikel 8 Citeertitel</text:span>
        </text:p>
          <text:p text:style-name="al"/>
          <text:p text:style-name="al">Dit artikel geeft aan hoe de beleidsregel moet worden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767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7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7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Zorg en gezondheid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4-11-19</meta:user-defined>
    <meta:user-defined meta:name="DC.source">artikel 5.1, eerste lid, van de Omgevingswet]|[1.0:c:BWBR0037885&amp;artikel=5.1&amp;lid=1&amp;g=2024-01-01</meta:user-defined>
    <meta:user-defined meta:name="DC.source">artikel 8.0a, tweede lid, van het Besluit kwaliteit leefomgeving]|[1.0:c:BWBR0041313&amp;artikel=8.0a&amp;lid=2&amp;g=2024-07-01</meta:user-defined>
    <meta:user-defined meta:name="DC.source">artikel 5.36 Omgevingswet]|[https://wetten.overheid.nl/jci1.3:c:BWBR0037885&amp;hoofdstuk=5&amp;afdeling=5.1&amp;paragraaf=5.1.4&amp;artikel=5.36&amp;z=2024-01-01&amp;g=2024-01-01</meta:user-defined>
    <meta:user-defined meta:name="DC.source">artikel 5.37, derde lid, van de Omgevingswet]|[1.0:c:BWBR0037885&amp;artikel=5.37&amp;lid=3&amp;g=2024-01-01</meta:user-defined>
    <meta:user-defined meta:name="DC.source">artikel 5.40, tweede lid, van de Omgevingswet]|[1.0:c:BWBR0037885&amp;artikel=5.40&amp;lid=2&amp;g=2024-01-01</meta:user-defined>
    <meta:user-defined meta:name="DC.source">artikel 18.10 van de Omgevingswet]|[1.0:c:BWBR0037885&amp;artikel=18.10&amp;g=2024-01-01</meta:user-defined>
    <meta:user-defined meta:name="OVERHEIDop.referentienummer">961954</meta:user-defined>
    <meta:user-defined meta:name="DCTERMS.alternative">Beleidsregel pré-mantelzorgwoningen 2024 gemeente Soest</meta:user-defined>
    <dc:language>nl</dc:language>
    <meta:user-defined meta:name="OVERHEIDop.locatietype/OVERHEIDop.gebiedsmarkering">Gemeente</meta:user-defined>
    <meta:user-defined meta:name="DC.title">Beleidsregel pré-mantelzorgwoningen 2024 gemeente Soest</meta:user-defined>
    <meta:user-defined meta:name="DCTERMS.W3CDTF/DCTERMS.available">2024-12-04</meta:user-defined>
    <meta:user-defined meta:name="DCTERMS.W3CDTF/OVERHEIDop.jaargang">2024</meta:user-defined>
    <meta:user-defined meta:name="OVERHEIDop.publicationIssue">507679</meta:user-defined>
    <meta:user-defined meta:name="OVERHEIDop.betreftRegeling">CVDR728218_1</meta:user-defined>
    <meta:user-defined meta:name="xs:date/OVERHEIDop.startdatum">2024-12-05</meta:user-defined>
    <meta:user-defined meta:name="OVERHEIDop.GmbID/DC.identifier">gmb-2024-507679</meta:user-defined>
    <meta:user-defined meta:name="OVERHEIDop.versieInformatie"/>
  </office:meta>
</office:document-meta>
</file>