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 Horntje 10, 1862 BB Bergen (NH), het verbouwen en verduurzamen van een woning, verzenddatum 20 november 2024 (Z2024-00004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766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219</meta:user-defined>
    <meta:user-defined meta:name="DCTERMS.abstract">'t Horntje 10, 1862 BB Bergen (NH), het verbouwen en verduurzamen van een woning, verzenddatum 20 november 2024 (Z2024-00004219)</meta:user-defined>
    <dc:language>nl</dc:language>
    <meta:user-defined meta:name="OVERHEIDop.locatietype/OVERHEIDop.gebiedsmarkering">Vlak</meta:user-defined>
    <meta:user-defined meta:name="DC.title">Gemeente Bergen, aanvraag omgevingsvergunning (regulier) verleend, 't Horntje 10, 1862 BB Bergen (NH), het verbouwen en verduurzamen van een woning, verzenddatum 20 november 2024 (Z2024-00004219)</meta:user-defined>
    <meta:user-defined meta:name="DCTERMS.W3CDTF/DCTERMS.available">2024-12-03</meta:user-defined>
    <meta:user-defined meta:name="DCTERMS.W3CDTF/OVERHEIDop.jaargang">2024</meta:user-defined>
    <meta:user-defined meta:name="OVERHEIDop.publicationIssue">507660</meta:user-defined>
    <meta:user-defined meta:name="OVERHEIDop.GmbID/DC.identifier">gmb-2024-507660</meta:user-defined>
    <meta:user-defined meta:name="OVERHEIDop.versieInformatie"/>
  </office:meta>
</office:document-meta>
</file>