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s en Lommerweg 117 1055DR Amsterdam, Bos en Lommerweg 125 1055D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kozjinen en reclame in voorgevel, wijzigen brandcompartimentering en het samenvoegen van de ruimte huisnummer 117 met huisnummer 125</text:p>
            <text:p text:style-name="common-al">Besluit: verleend</text:p>
            <text:p text:style-name="common-al">Besluit verzonden op: 20-11-2024</text:p>
            <text:p text:style-name="common-al">Zaakadres: Bos en Lommerweg 117 1055DR Amsterdam, Bos en Lommerweg 125 1055DR Amsterdam</text:p>
            <text:p text:style-name="common-al">Zaaknummer: Z2024-009816</text:p>
            <text:p text:style-name="common-al">DSO-nummer: 20240425015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0981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651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65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65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9816</meta:user-defined>
    <meta:user-defined meta:name="DCTERMS.abstract">wijzigen kozjinen en reclame in voorgevel, wijzigen brandcompartimentering en het samenvoegen van de ruimte huisnummer 117 met huisnummer 1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os en Lommerweg 117 1055DR Amsterdam, Bos en Lommerweg 125 1055DR Amsterdam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651</meta:user-defined>
    <meta:user-defined meta:name="OVERHEIDop.GmbID/DC.identifier">gmb-2024-507651</meta:user-defined>
    <meta:user-defined meta:name="OVERHEIDop.versieInformatie"/>
  </office:meta>
</office:document-meta>
</file>