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0-3-2-3">
      <text:list-level-style-bullet text:bullet-char="•" text:level="1">
        <style:list-level-properties text:min-label-width="10mm"/>
      </text:list-level-style-bullet>
    </text:list-style>
    <text:list-style style:name="id1-3-2-2-1-2-2-3-10-3-2-3-1">
      <text:list-level-style-bullet text:bullet-char="•" text:level="1">
        <style:list-level-properties text:min-label-width="10mm"/>
      </text:list-level-style-bullet>
    </text:list-style>
    <text:list-style style:name="id1-3-2-2-1-2-2-3-10-3-2-3-2">
      <text:list-level-style-bullet text:bullet-char="•" text:level="1">
        <style:list-level-properties text:min-label-width="10mm"/>
      </text:list-level-style-bullet>
    </text:list-style>
    <text:list-style style:name="id1-3-2-2-1-2-2-3-10-3-3">
      <text:list-level-style-bullet style:num-suffix="" text:bullet-char="​" text:level="1">
        <style:list-level-properties text:min-label-width="10mm"/>
      </text:list-level-style-bullet>
    </text:list-style>
    <text:list-style style:name="id1-3-2-2-1-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4-3">
      <text:list-level-style-bullet text:bullet-char="•" text:level="1">
        <style:list-level-properties text:min-label-width="10mm"/>
      </text:list-level-style-bullet>
    </text:list-style>
    <text:list-style style:name="id1-3-2-2-1-2-2-3-14-3-1">
      <text:list-level-style-bullet text:bullet-char="•" text:level="1">
        <style:list-level-properties text:min-label-width="10mm"/>
      </text:list-level-style-bullet>
    </text:list-style>
    <text:list-style style:name="id1-3-2-2-1-2-2-3-14-3-2">
      <text:list-level-style-bullet text:bullet-char="•" text:level="1">
        <style:list-level-properties text:min-label-width="10mm"/>
      </text:list-level-style-bullet>
    </text:list-style>
    <text:list-style style:name="id1-3-2-2-1-2-2-3-14-3-3">
      <text:list-level-style-bullet text:bullet-char="•" text:level="1">
        <style:list-level-properties text:min-label-width="10mm"/>
      </text:list-level-style-bullet>
    </text:list-style>
    <text:list-style style:name="id1-3-2-2-1-2-2-3-14-3-4">
      <text:list-level-style-bullet text:bullet-char="•" text:level="1">
        <style:list-level-properties text:min-label-width="10mm"/>
      </text:list-level-style-bullet>
    </text:list-style>
    <text:list-style style:name="id1-3-2-2-1-2-2-3-14-3-5">
      <text:list-level-style-bullet text:bullet-char="•" text:level="1">
        <style:list-level-properties text:min-label-width="10mm"/>
      </text:list-level-style-bullet>
    </text:list-style>
    <text:list-style style:name="id1-3-2-2-1-2-2-3-14-3-6">
      <text:list-level-style-bullet text:bullet-char="•" text:level="1">
        <style:list-level-properties text:min-label-width="10mm"/>
      </text:list-level-style-bullet>
    </text:list-style>
    <text:list-style style:name="id1-3-2-2-1-2-2-3-14-3-7">
      <text:list-level-style-bullet text:bullet-char="•" text:level="1">
        <style:list-level-properties text:min-label-width="10mm"/>
      </text:list-level-style-bullet>
    </text:list-style>
    <text:list-style style:name="id1-3-2-2-1-2-2-3-14-3-8">
      <text:list-level-style-bullet text:bullet-char="•" text:level="1">
        <style:list-level-properties text:min-label-width="10mm"/>
      </text:list-level-style-bullet>
    </text:list-style>
    <text:list-style style:name="id1-3-2-2-1-2-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bullet style:num-suffix="" text:bullet-char="​" text:level="1">
        <style:list-level-properties text:min-label-width="10mm"/>
      </text:list-level-style-bullet>
    </text:list-style>
    <text:list-style style:name="id1-3-2-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4">
      <text:list-level-style-bullet style:num-suffix="" text:bullet-char="​" text:level="1">
        <style:list-level-properties text:min-label-width="10mm"/>
      </text:list-level-style-bullet>
    </text:list-style>
    <text:list-style style:name="id1-3-2-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5-3">
      <text:list-level-style-bullet text:bullet-char="•" text:level="1">
        <style:list-level-properties text:min-label-width="10mm"/>
      </text:list-level-style-bullet>
    </text:list-style>
    <text:list-style style:name="id1-3-2-2-2-3-4-3-5-3-1">
      <text:list-level-style-bullet text:bullet-char="•" text:level="1">
        <style:list-level-properties text:min-label-width="10mm"/>
      </text:list-level-style-bullet>
    </text:list-style>
    <text:list-style style:name="id1-3-2-2-2-3-4-3-5-3-2">
      <text:list-level-style-bullet text:bullet-char="•" text:level="1">
        <style:list-level-properties text:min-label-width="10mm"/>
      </text:list-level-style-bullet>
    </text:list-style>
    <text:list-style style:name="id1-3-2-2-2-3-4-3-5-3-3">
      <text:list-level-style-bullet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bullet style:num-suffix="" text:bullet-char="​" text:level="1">
        <style:list-level-properties text:min-label-width="10mm"/>
      </text:list-level-style-bullet>
    </text:list-style>
    <text:list-style style:name="id1-3-2-2-3-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bullet style:num-suffix="" text:bullet-char="​" text:level="1">
        <style:list-level-properties text:min-label-width="10mm"/>
      </text:list-level-style-bullet>
    </text:list-style>
    <text:list-style style:name="id1-3-2-2-4-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office:automatic-styles>
  <office:body>
    <office:text>
      <text:p text:style-name="new_page_staatscourant"/>
      <text:p text:style-name="single-kop-titel">Regeling melden vermoeden integriteitsschending of misstand gemeente IJsselstein</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 het bepaalde in artikel 2, eerste lid van de Wet bescherming klokkenluiders,</text:p>
            <text:p text:style-name="al"/>
            <text:p text:style-name="al">Besluit vast te stellen de volgende</text:p>
            <text:p text:style-name="al"/>
            <text:p text:style-name="al">
            <text:span text:style-name="nadrukvet">Regeling melden vermoeden integriteitsschending of misstand gemeente IJsselstein</text:span>
          </text:p>
            <text:p text:style-name="al"/>
          </text:section>
        </text:section>
        <text:section text:name="regeling-tekst_id1-3-2-2" text:style-name="regeling-tekst">
          <text:section text:name="hoofdstuk_id1-3-2-2-1" text:style-name="hoofdstuk">
            <text:p text:style-name="artikel_kop_titel"><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
                    <text:span text:style-name="nadrukcur">Adviseur</text:span>: een persoon die door zijn functie een geheimhoudingplicht heeft en die door een medewerker in vertrouwen wordt geraadpleegd;</text:p>
                    </text:list-item>
                    <text:list-item text:style-override="id1-3-2-2-1-2-2-3-2">
                      <text:number>b.</text:number>
                      <text:p text:style-name="al">
                    <text:span text:style-name="nadrukcur">Afdeling advies van het Huis voor Klokkenluiders</text:span>: de afdeling bedoeld in artikel 3a lid 2 van de Wet bescherming klokkenluiders;</text:p>
                    </text:list-item>
                    <text:list-item text:style-override="id1-3-2-2-1-2-2-3-3">
                      <text:number>c.</text:number>
                      <text:p text:style-name="al">
                    <text:span text:style-name="nadrukcur">Afdeling onderzoek van het Huis voor Klokkenluiders</text:span>: de afdeling bedoeld in artikel 3a lid 3 van de Wet bescherming klokkenluiders;</text:p>
                    </text:list-item>
                    <text:list-item text:style-override="id1-3-2-2-1-2-2-3-4">
                      <text:number>d.</text:number>
                      <text:p text:style-name="al">
                    <text:span text:style-name="nadrukcur">Betrokken derde</text:span>: een derde die in een werkgerelateerde context verbonden is met een melder of een rechtspersoon die eigendom is van de melder, waarvoor de melder werkt of waarmee de melder anderszins werkgerelateerd verbonden is;</text:p>
                    </text:list-item>
                    <text:list-item text:style-override="id1-3-2-2-1-2-2-3-5">
                      <text:number>e.</text:number>
                      <text:p text:style-name="al">
                    <text:span text:style-name="nadrukcur">Bevoegd gezag</text:span>: degene die op grond van deze regeling bevoegd is te beslissen met betrekking tot de melding en bevoegd is tot het instellen van een onderzoek;</text:p>
                    </text:list-item>
                    <text:list-item text:style-override="id1-3-2-2-1-2-2-3-6">
                      <text:number>f.</text:number>
                      <text:p text:style-name="al">
                    <text:span text:style-name="nadrukcur">Bevoegde autoriteit</text:span>: een autoriteit die op grond van de wet is aangewezen voor het ontvangen en behandelen van meldingen van een vermoeden van een misstand;</text:p>
                    </text:list-item>
                    <text:list-item text:style-override="id1-3-2-2-1-2-2-3-7">
                      <text:number>g.</text:number>
                      <text:p text:style-name="al">
                    <text:span text:style-name="nadrukcur">Degene die een melder bijstaat</text:span>: een natuurlijke persoon die een melder adviseert in het meldings-proces in een werkgerelateerde context en wiens advisering vertrouwelijk is;</text:p>
                    </text:list-item>
                    <text:list-item text:style-override="id1-3-2-2-1-2-2-3-8">
                      <text:number>h.</text:number>
                      <text:p text:style-name="al">
                    <text:span text:style-name="nadrukcur">Melder</text:span>: een natuurlijke persoon die in de context van zijn werkgerelateerde activiteiten een vermoeden van een integriteitsschending of misstand meldt of openbaar maakt;</text:p>
                    </text:list-item>
                    <text:list-item text:style-override="id1-3-2-2-1-2-2-3-9">
                      <text:number>i.</text:number>
                      <text:p text:style-name="al">
                    <text:span text:style-name="nadrukcur">Melding</text:span>: de mondelinge of schriftelijke melding van een vermoeden van een integriteitsschending of van een misstand door de melder;</text:p>
                    </text:list-item>
                    <text:list-item text:style-override="id1-3-2-2-1-2-2-3-10">
                      <text:number>j.</text:number>
                      <text:p text:style-name="al">
                    <text:span text:style-name="nadrukcur">Misstand</text:span>: </text:p>
                      <text:list text:style-name="id1-3-2-2-1-2-2-3-10-3">
                        <text:list-item text:style-override="id1-3-2-2-1-2-2-3-10-3-1">
                          <text:number>a.</text:number>
                          <text:p text:style-name="al">een schending of een gevaar voor schending van het Unierecht, of</text:p>
                        </text:list-item>
                        <text:list-item text:style-override="id1-3-2-2-1-2-2-3-10-3-2">
                          <text:number>b.</text:number>
                          <text:p text:style-name="al">een handeling of nalatigheid waarbij het maatschappelijk belang in het geding is en die één of meer van de volgende kenmerken bevat: </text:p>
                          <text:list text:style-name="id1-3-2-2-1-2-2-3-10-3-2-3">
                            <text:list-item text:style-override="id1-3-2-2-1-2-2-3-10-3-2-3-1">
                              <text:number>•</text:number>
                              <text:p text:style-name="al">er is sprake van een schending of een gevaar voor schending van een wettelijk voorschrift of van interne regels die een concrete verplichting inhouden en die op grond van een wettelijk voorschrift door de werkgever zijn vastgesteld, dan wel</text:p>
                            </text:list-item>
                            <text:list-item text:style-override="id1-3-2-2-1-2-2-3-10-3-2-3-2">
                              <text:number>•</text:number>
                              <text:p text:style-name="al">er is een gevaar voor de volksgezondheid, voor de veiligheid van personen, voor de aantasting van het milieu of voor het goed functioneren van de organisatie als gevolg van een onbehoorlijke wijze van handelen of nalaten;</text:p>
                            </text:list-item>
                          </text:list>
                        </text:list-item>
                        <text:list-item text:style-override="id1-3-2-2-1-2-2-3-10-3-3">
                          <text:number/>
                          <text:p text:style-name="al">Het maatschappelijk belang is in ieder geval in het geding als de handeling of nalatigheid niet enkel persoonlijke belangen raakt en er sprake is van oftewel een patroon of structureel karakter dan wel de handeling of nalatigheid ernstig of omvangrijk is.</text:p>
                        </text:list-item>
                      </text:list>
                    </text:list-item>
                    <text:list-item text:style-override="id1-3-2-2-1-2-2-3-11">
                      <text:number>l.</text:number>
                      <text:p text:style-name="al">
                    <text:span text:style-name="nadrukcur">Protocol</text:span>: Protocol onderzoek vermoeden integriteitsschending of misstand gemeente IJsselstein;</text:p>
                    </text:list-item>
                    <text:list-item text:style-override="id1-3-2-2-1-2-2-3-12">
                      <text:number>m.</text:number>
                      <text:p text:style-name="al">
                    <text:span text:style-name="nadrukcur">Richtlijn</text:span>: Richtlijn (EU) 2019/1937 van het Europees Parlement en de Raad van 23 oktober 2019 over de bescherming van personen die inbreuken op het Unierecht melden;</text:p>
                    </text:list-item>
                    <text:list-item text:style-override="id1-3-2-2-1-2-2-3-13">
                      <text:number>n.</text:number>
                      <text:p text:style-name="al">
                    <text:span text:style-name="nadrukcur">Schending van het Unierecht</text:span>: een handeling of nalatigheid die: </text:p>
                      <text:list text:style-name="id1-3-2-2-1-2-2-3-13-3">
                        <text:list-item text:style-override="id1-3-2-2-1-2-2-3-13-3-1">
                          <text:number>1.</text:number>
                          <text:p text:style-name="al">onrechtmatig is en betrekking heeft op Uniehandelingen en beleidsterreinen die binnen het in artikel 2 van de Richtlijn bedoelde materiële toepassingsgebied vallen, of </text:p>
                        </text:list-item>
                        <text:list-item text:style-override="id1-3-2-2-1-2-2-3-13-3-2">
                          <text:number>2.</text:number>
                          <text:p text:style-name="al">het doel of de toepassing ondermijnt van de regels in de Uniehandelingen en beleidsterreinen die binnen het in artikel 2 van de Richtlijn bedoelde materiële toepassingsgebied vallen;</text:p>
                        </text:list-item>
                      </text:list>
                    </text:list-item>
                    <text:list-item text:style-override="id1-3-2-2-1-2-2-3-14">
                      <text:number>o.</text:number>
                      <text:p text:style-name="al">
                    <text:span text:style-name="nadrukcur">Vermoeden van een integriteitsschending</text:span>: een vermoeden van een schending van de normen van ambtelijke integriteit zoals beschreven in de in het Personeelshandboek opgenomen Gedragscode. Schending van deze normen vindt onder andere plaats bij:</text:p>
                      <text:list text:style-name="id1-3-2-2-1-2-2-3-14-3">
                        <text:list-item text:style-override="id1-3-2-2-1-2-2-3-14-3-1">
                          <text:number>•</text:number>
                          <text:p text:style-name="al">belangenverstrengeling;</text:p>
                        </text:list-item>
                        <text:list-item text:style-override="id1-3-2-2-1-2-2-3-14-3-2">
                          <text:number>•</text:number>
                          <text:p text:style-name="al">diefstal en verduistering;</text:p>
                        </text:list-item>
                        <text:list-item text:style-override="id1-3-2-2-1-2-2-3-14-3-3">
                          <text:number>•</text:number>
                          <text:p text:style-name="al">fraude en corruptie;</text:p>
                        </text:list-item>
                        <text:list-item text:style-override="id1-3-2-2-1-2-2-3-14-3-4">
                          <text:number>•</text:number>
                          <text:p text:style-name="al">manipulatie van informatie;</text:p>
                        </text:list-item>
                        <text:list-item text:style-override="id1-3-2-2-1-2-2-3-14-3-5">
                          <text:number>•</text:number>
                          <text:p text:style-name="al">misbruik van bevoegdheden;</text:p>
                        </text:list-item>
                        <text:list-item text:style-override="id1-3-2-2-1-2-2-3-14-3-6">
                          <text:number>•</text:number>
                          <text:p text:style-name="al">onverenigbare functies, bindingen en/of activiteiten;</text:p>
                        </text:list-item>
                        <text:list-item text:style-override="id1-3-2-2-1-2-2-3-14-3-7">
                          <text:number>•</text:number>
                          <text:p text:style-name="al">strafbare misdragingen buiten werktijd die in verband staan met het functioneren als werknemer;</text:p>
                        </text:list-item>
                        <text:list-item text:style-override="id1-3-2-2-1-2-2-3-14-3-8">
                          <text:number>•</text:number>
                          <text:p text:style-name="al">ongewenst gedrag.</text:p>
                        </text:list-item>
                      </text:list>
                    </text:list-item>
                    <text:list-item text:style-override="id1-3-2-2-1-2-2-3-15">
                      <text:number>p.</text:number>
                      <text:p text:style-name="al">
                    <text:span text:style-name="nadrukcur">Vermoeden van een misstand</text:span>: het vermoeden van een melder, dat binnen de gemeente IJsselstein sprake is van een misstand of (dreigende) inbreuk op het Unierecht voor zover het vermoeden gebaseerd is op redelijke gronden, die voortvloeien uit de kennis die de melder bij de gemeente IJsselstein heeft opgedaan of voortvloeien uit de kennis die de melder heeft gekregen door zijn werkzaamheden bij een ander bedrijf of een andere organisatie;</text:p>
                    </text:list-item>
                    <text:list-item text:style-override="id1-3-2-2-1-2-2-3-16">
                      <text:number>q.</text:number>
                      <text:p text:style-name="al">
                    <text:span text:style-name="nadrukcur">Vertrouwenspersoon integriteit</text:span>: de functionaris als zodanig benoemd door het college van de gemeente IJsselstein;</text:p>
                    </text:list-item>
                    <text:list-item text:style-override="id1-3-2-2-1-2-2-3-17">
                      <text:number>r.</text:number>
                      <text:p text:style-name="al">
                    <text:span text:style-name="nadrukcur">Vertrouwenspersoon vermoeden misstand</text:span>: de functionaris als zodanig benoemd door het college van de gemeente IJsselstein;</text:p>
                    </text:list-item>
                    <text:list-item text:style-override="id1-3-2-2-1-2-2-3-18">
                      <text:number>s.</text:number>
                      <text:p text:style-name="al">
                    <text:span text:style-name="nadrukcur">Werkgerelateerde</text:span>
                    <text:span text:style-name="nadrukcur"> context</text:span>: toekomstige, huidige of vroegere werkgerelateerde activiteiten in de publieke of private sector waardoor, ongeacht de aard van die werkzaamheden, personen informatie kunnen verkrijgen over inbreuken op het Unierecht of misstanden binnen de gemeente IJsselstein en waarbij die personen te maken kunnen krijgen met benadeling als zij dergelijke informatie zouden melden;</text:p>
                    </text:list-item>
                    <text:list-item text:style-override="id1-3-2-2-1-2-2-3-19">
                      <text:number>t.</text:number>
                      <text:p text:style-name="al">
                    <text:span text:style-name="nadrukcur">Werkgever</text:span>: gemeente IJsselstein;</text:p>
                    </text:list-item>
                    <text:list-item text:style-override="id1-3-2-2-1-2-2-3-20">
                      <text:number>u.</text:number>
                      <text:p text:style-name="al">
                    <text:span text:style-name="nadrukcur">Werkgeverscommissie</text:span>: de commissie die namens de gemeenteraad de werkgeversrol van de griffie vervult.</text:p>
                    </text:list-item>
                  </text:list>
                </text:list-item>
              </text:list>
            </text:section>
            <text:p text:style-name="hoofdstuk_bottom"/>
          </text:section>
          <text:section text:name="hoofdstuk_id1-3-2-2-2" text:style-name="hoofdstuk">
            <text:p text:style-name="hoofdstuk_kop"><text:span text:style-name="label"/> <text:span text:style-name="nr"/> Positie van de melder</text:p>
            <text:section text:name="artikel_id1-3-2-2-2-2" text:style-name="artikel">
              <text:p text:style-name="artikel_kop_titel"><text:span text:style-name="artikel_kop_label">Artikel</text:span> <text:span text:style-name="artikel_kop_nr">2</text:span> Informatie, advies en ondersteuning voor de melder</text:p>
              <text:list text:style-name="id1-3-2-2-2-2-2">
                <text:list-item text:style-override="id1-3-2-2-2-2-2">
                  <text:number>1.</text:number>
                  <text:p text:style-name="al">Een melder kan een adviseur of de interne of externe vertrouwenspersoon in vertrouwen raadplegen bij een vermoeden van een integriteitsschending of een vermoeden van een misstand.</text:p>
                </text:list-item>
                <text:list-item text:style-override="id1-3-2-2-2-2-3">
                  <text:number>2.</text:number>
                  <text:p text:style-name="al">De melder, degene die de melder bijstaat of een betrokken derde kan bij een vermoeden van een misstand ook de afdeling advies van het Huis voor klokkenluiders in vertrouwen raadplegen.</text:p>
                </text:list-item>
              </text:list>
            </text:section>
            <text:section text:name="artikel_id1-3-2-2-2-3" text:style-name="artikel">
              <text:p text:style-name="artikel_kop_titel"><text:span text:style-name="artikel_kop_label">Artikel</text:span> <text:span text:style-name="artikel_kop_nr">3</text:span> Bescherming van de melder, degene die de melder bijstaat en betrokken derden tegen benadeling</text:p>
              <text:list text:style-name="id1-3-2-2-2-3-2">
                <text:list-item text:style-override="id1-3-2-2-2-3-2">
                  <text:number>1.</text:number>
                  <text:p text:style-name="al">De werkgever zorgt ervoor dat de melder bij zijn werk op geen enkele wijze nadelige gevolgen ondervindt van het doen van de melding.</text:p>
                </text:list-item>
                <text:list-item text:style-override="id1-3-2-2-2-3-3">
                  <text:number>2.</text:number>
                  <text:p text:style-name="al">De melder mag tijdens en na de behandeling van een melding niet worden benadeeld, onder de voorwaarde dat de melder de melding naar behoren heeft gedaan en bij de melding redelijke gronden had om aan te nemen dat de gemelde informatie op het moment van de melding juist was. </text:p>
                </text:list-item>
                <text:list-item text:style-override="id1-3-2-2-2-3-4">
                  <text:number>3.</text:number>
                  <text:p text:style-name="al">De melder mag tijdens en na openbaarmaking van een vermoeden van een misstand niet worden benadeeld, onder de voorwaarde dat:</text:p>
                  <text:list text:style-name="id1-3-2-2-2-3-4-3">
                    <text:list-item text:style-override="id1-3-2-2-2-3-4-3-1">
                      <text:number>a.</text:number>
                      <text:p text:style-name="al">de melder bij de openbaarmaking redelijke gronden had om aan te nemen dat het vermoeden van een misstand op het moment van de openbaarmaking juist was; </text:p>
                    </text:list-item>
                    <text:list-item text:style-override="id1-3-2-2-2-3-4-3-2">
                      <text:number/>
                      <text:p text:style-name="al">
                    <text:span text:style-name="nadrukvet">
                      <text:span text:style-name="nadrukcur">en</text:span>
                    </text:span>
                  </text:p>
                    </text:list-item>
                    <text:list-item text:style-override="id1-3-2-2-2-3-4-3-3">
                      <text:number>b.</text:number>
                      <text:p text:style-name="al">de melder voorafgaand aan de openbaarmaking een interne en externe melding heeft gedaan of direct een externe melding heeft gedaan als bedoeld in deze regeling, en de melder op basis van de informatie die de melder heeft gekregen over de beoordeling en/of opvolging van de melding redelijke gronden heeft om aan te nemen dat het onderzoek onvoldoende voortgang heeft; </text:p>
                    </text:list-item>
                    <text:list-item text:style-override="id1-3-2-2-2-3-4-3-4">
                      <text:number/>
                      <text:p text:style-name="al">
                    <text:span text:style-name="nadrukvet">
                      <text:span text:style-name="nadrukcur">of</text:span>
                    </text:span>
                  </text:p>
                    </text:list-item>
                    <text:list-item text:style-override="id1-3-2-2-2-3-4-3-5">
                      <text:number>c.</text:number>
                      <text:p text:style-name="al">de melder redelijke gronden heeft om aan te nemen dat:</text:p>
                      <text:list text:style-name="id1-3-2-2-2-3-4-3-5-3">
                        <text:list-item text:style-override="id1-3-2-2-2-3-4-3-5-3-1">
                          <text:number>•</text:number>
                          <text:p text:style-name="al">de misstand een dreigend of reëel gevaar kan zijn voor het algemeen belang; of</text:p>
                        </text:list-item>
                        <text:list-item text:style-override="id1-3-2-2-2-3-4-3-5-3-2">
                          <text:number>•</text:number>
                          <text:p text:style-name="al">een risico bestaat op benadeling bij melding aan een bevoegde autoriteit of een andere bevoegde instantie; of</text:p>
                        </text:list-item>
                        <text:list-item text:style-override="id1-3-2-2-2-3-4-3-5-3-3">
                          <text:number>•</text:number>
                          <text:p text:style-name="al">het niet waarschijnlijk is dat de misstand doeltreffend wordt verholpen.</text:p>
                        </text:list-item>
                      </text:list>
                    </text:list-item>
                  </text:list>
                </text:list-item>
                <text:list-item text:style-override="id1-3-2-2-2-3-5">
                  <text:number>1.</text:number>
                  <text:p text:style-name="al">Onder benadeling wordt in ieder geval verstaan het nemen van een voor de melder nadelige maatregel/handelwijze, zoals:</text:p>
                  <text:list text:style-name="id1-3-2-2-2-3-5-3">
                    <text:list-item text:style-override="id1-3-2-2-2-3-5-3-1">
                      <text:number>a.</text:number>
                      <text:p text:style-name="al">het niet aanbieden, het beëindigen of het niet verlengen van de overeenkomst;</text:p>
                    </text:list-item>
                    <text:list-item text:style-override="id1-3-2-2-2-3-5-3-2">
                      <text:number>b.</text:number>
                      <text:p text:style-name="al">het niet omzetten van een arbeidsovereenkomst voor bepaalde tijd in een arbeidsovereenkomst voor onbepaalde tijd;</text:p>
                    </text:list-item>
                    <text:list-item text:style-override="id1-3-2-2-2-3-5-3-3">
                      <text:number>c.</text:number>
                      <text:p text:style-name="al">het opleggen van een disciplinaire maatregel of sanctie;</text:p>
                    </text:list-item>
                    <text:list-item text:style-override="id1-3-2-2-2-3-5-3-4">
                      <text:number>d.</text:number>
                      <text:p text:style-name="al">de eenzijdige wijziging van de functie, standplaats of andere arbeidsvoorwaarden;</text:p>
                    </text:list-item>
                    <text:list-item text:style-override="id1-3-2-2-2-3-5-3-5">
                      <text:number>e.</text:number>
                      <text:p text:style-name="al">het onthouden van salarisverhoging, incidentele beloning of andere vergoedingen;</text:p>
                    </text:list-item>
                    <text:list-item text:style-override="id1-3-2-2-2-3-5-3-6">
                      <text:number>f.</text:number>
                      <text:p text:style-name="al">het onthouden van promotiekansen; </text:p>
                    </text:list-item>
                    <text:list-item text:style-override="id1-3-2-2-2-3-5-3-7">
                      <text:number>g.</text:number>
                      <text:p text:style-name="al">het afwijzen van een verlof- of vakantieaanvraag;</text:p>
                    </text:list-item>
                    <text:list-item text:style-override="id1-3-2-2-2-3-5-3-8">
                      <text:number>h.</text:number>
                      <text:p text:style-name="al">discriminatie;</text:p>
                    </text:list-item>
                    <text:list-item text:style-override="id1-3-2-2-2-3-5-3-9">
                      <text:number>i.</text:number>
                      <text:p text:style-name="al">intimidatie, pesterijen of uitsluiting;</text:p>
                    </text:list-item>
                    <text:list-item text:style-override="id1-3-2-2-2-3-5-3-10">
                      <text:number>j.</text:number>
                      <text:p text:style-name="al">smaad of laster;</text:p>
                    </text:list-item>
                    <text:list-item text:style-override="id1-3-2-2-2-3-5-3-11">
                      <text:number>k.</text:number>
                      <text:p text:style-name="al">voortijdige beëindiging van een overeenkomst voor het leveren van goederen of diensten, en</text:p>
                    </text:list-item>
                    <text:list-item text:style-override="id1-3-2-2-2-3-5-3-12">
                      <text:number>l.</text:number>
                      <text:p text:style-name="al">intrekking van een vergunning.</text:p>
                    </text:list-item>
                  </text:list>
                </text:list-item>
                <text:list-item text:style-override="id1-3-2-2-2-3-6">
                  <text:number>2.</text:number>
                  <text:p text:style-name="al">Onder benadeling wordt ook verstaan een dreiging met en een poging tot benadeling.</text:p>
                </text:list-item>
                <text:list-item text:style-override="id1-3-2-2-2-3-7">
                  <text:number>3.</text:number>
                  <text:p text:style-name="al">Als de werkgever na het doen van een melding een voor de melder nadelige maatregel neemt, motiveert hij waarom hij deze maatregel nodig acht. Ook legt de werkgever uit waarom deze maatregel geen verband houdt met de melding.</text:p>
                </text:list-item>
                <text:list-item text:style-override="id1-3-2-2-2-3-8">
                  <text:number>4.</text:number>
                  <text:p text:style-name="al">De werkgever spreekt personen die zich schuldig maken aan benadeling van de melder daarop aan en kan hen een waarschuwing, een disciplinaire maatregel of een sanctie opleggen.</text:p>
                </text:list-item>
                <text:list-item text:style-override="id1-3-2-2-2-3-9">
                  <text:number>5.</text:number>
                  <text:p text:style-name="al">Hetgeen in dit artikel is bepaald, geldt ook voor degene die de melder bijstaat, een betrokken derde of een adviseur.</text:p>
                </text:list-item>
              </text:list>
            </text:section>
            <text:section text:name="artikel_id1-3-2-2-2-4" text:style-name="artikel">
              <text:p text:style-name="artikel_kop_titel"><text:span text:style-name="artikel_kop_label">Artikel</text:span> <text:span text:style-name="artikel_kop_nr">4</text:span> Het tegengaan van benadeling en onderzoek naar benadeling</text:p>
              <text:list text:style-name="id1-3-2-2-2-4-2">
                <text:list-item text:style-override="id1-3-2-2-2-4-2">
                  <text:number>1.</text:number>
                  <text:p text:style-name="al">De functionaris bij wie de melder zijn melding van een vermoeden van een misstand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2-4-3">
                  <text:number>2.</text:number>
                  <text:p text:style-name="al">Als de melder vindt dat er daadwerkelijk sprake is van benadeling, kan hij:</text:p>
                  <text:list text:style-name="id1-3-2-2-2-4-3-3">
                    <text:list-item text:style-override="id1-3-2-2-2-4-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2-4-3-3-2">
                      <text:number>b.</text:number>
                      <text:p text:style-name="al">de werkgever verzoeken om onderzoek te doen naar de wijze waarop er met hem wordt omgegaan; en/of</text:p>
                    </text:list-item>
                    <text:list-item text:style-override="id1-3-2-2-2-4-3-3-3">
                      <text:number>c.</text:number>
                      <text:p text:style-name="al">hierover advies inwinnen bij de afdeling advies van het Huis voor Klokkenluiders; en/of</text:p>
                    </text:list-item>
                    <text:list-item text:style-override="id1-3-2-2-2-4-3-3-4">
                      <text:number>d.</text:number>
                      <text:p text:style-name="al">een bejegeningsonderzoek aanvragen bij de afdeling onderzoek van het Huis voor Klokkenluiders. </text:p>
                    </text:list-item>
                  </text:list>
                </text:list-item>
                <text:list-item text:style-override="id1-3-2-2-2-4-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text:p>
                </text:list-item>
                <text:list-item text:style-override="id1-3-2-2-2-4-5">
                  <text:number>4.</text:number>
                  <text:p text:style-name="al">Hetgeen in dit artikel is bepaald, geldt ook voor degene die de melder bijstaat en voor een betrokken derde. </text:p>
                </text:list-item>
              </text:list>
            </text:section>
            <text:p text:style-name="hoofdstuk_bottom"/>
          </text:section>
          <text:section text:name="hoofdstuk_id1-3-2-2-3" text:style-name="hoofdstuk">
            <text:p text:style-name="hoofdstuk_kop"><text:span text:style-name="label"/> <text:span text:style-name="nr"/> Interne meldprocedure</text:p>
            <text:section text:name="artikel_id1-3-2-2-3-2" text:style-name="artikel">
              <text:p text:style-name="artikel_kop_titel"><text:span text:style-name="artikel_kop_label">Artikel</text:span> <text:span text:style-name="artikel_kop_nr">5</text:span> Interne melding</text:p>
              <text:list text:style-name="id1-3-2-2-3-2-2">
                <text:list-item text:style-override="id1-3-2-2-3-2-2">
                  <text:number>1.</text:number>
                  <text:p text:style-name="al">Een interne melding kan gedaan worden door een persoon die bij de gemeente IJsselstein in dienst is of was. Een interne melding kan ook gedaan worden door een sollicitant en een persoon die niet bij de gemeente IJsselstein in dienst is of was, maar die door zijn werkzaamheden wel met de gemeente IJsselstein in aanraking is gekomen.</text:p>
                </text:list-item>
                <text:list-item text:style-override="id1-3-2-2-3-2-3">
                  <text:number>2.</text:number>
                  <text:p text:style-name="al">Het heeft de voorkeur dat de melder zijn melding intern doet. Maar de melder kan van een vermoeden van een misstand op grond van artikel 10 van deze regeling ook direct een melding doen bij een bevoegde autoriteit of de afdeling onderzoek van het Huis voor Klokkenluiders.</text:p>
                </text:list-item>
                <text:list-item text:style-override="id1-3-2-2-3-2-4">
                  <text:number>3.</text:number>
                  <text:p text:style-name="al">Een melder van een integriteitsschending of een misstand kan daarvan melding doen bij: </text:p>
                  <text:list text:style-name="id1-3-2-2-3-2-4-3">
                    <text:list-item text:style-override="id1-3-2-2-3-2-4-3-1">
                      <text:number>a.</text:number>
                      <text:p text:style-name="al">iedere leidinggevende die binnen de organisatie hiërarchisch een hogere positie bekleedt dan melder;</text:p>
                    </text:list-item>
                    <text:list-item text:style-override="id1-3-2-2-3-2-4-3-2">
                      <text:number>b.</text:number>
                      <text:p text:style-name="al">HR;</text:p>
                    </text:list-item>
                    <text:list-item text:style-override="id1-3-2-2-3-2-4-3-3">
                      <text:number>c.</text:number>
                      <text:p text:style-name="al">de interne of externe vertrouwenspersoon;</text:p>
                    </text:list-item>
                    <text:list-item text:style-override="id1-3-2-2-3-2-4-3-4">
                      <text:number>d.</text:number>
                      <text:p text:style-name="al">een tussenpersoon.</text:p>
                    </text:list-item>
                  </text:list>
                </text:list-item>
                <text:list-item text:style-override="id1-3-2-2-3-2-5">
                  <text:number>4.</text:number>
                  <text:p text:style-name="al">De melder kan op de volgende wijze een melding doen:</text:p>
                  <text:list text:style-name="id1-3-2-2-3-2-5-3">
                    <text:list-item text:style-override="id1-3-2-2-3-2-5-3-1">
                      <text:number>a.</text:number>
                      <text:p text:style-name="al">schriftelijk;</text:p>
                    </text:list-item>
                    <text:list-item text:style-override="id1-3-2-2-3-2-5-3-2">
                      <text:number>b.</text:number>
                      <text:p text:style-name="al">mondeling via de telefoon of andere spraakberichtsystemen, of</text:p>
                    </text:list-item>
                    <text:list-item text:style-override="id1-3-2-2-3-2-5-3-3">
                      <text:number>c.</text:number>
                      <text:p text:style-name="al">op zijn verzoek binnen een redelijke termijn door middel van een gesprek op een locatie.</text:p>
                    </text:list-item>
                  </text:list>
                </text:list-item>
                <text:list-item text:style-override="id1-3-2-2-3-2-6">
                  <text:number>5.</text:number>
                  <text:p text:style-name="al">Een mondelinge melding wordt geregistreerd door:</text:p>
                  <text:list text:style-name="id1-3-2-2-3-2-6-3">
                    <text:list-item text:style-override="id1-3-2-2-3-2-6-3-1">
                      <text:number>a.</text:number>
                      <text:p text:style-name="al">Het maken van een gespreksopname in een duurzame en opvraagbare vorm. Hiervoor is voorafgaande instemming van de melder vereist; </text:p>
                    </text:list-item>
                    <text:list-item text:style-override="id1-3-2-2-3-2-6-3-2">
                      <text:number/>
                      <text:p text:style-name="al">Of</text:p>
                    </text:list-item>
                    <text:list-item text:style-override="id1-3-2-2-3-2-6-3-3">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2-7">
                  <text:number>6.</text:number>
                  <text:p text:style-name="al">Een melding wordt door de ontvanger van de melding, na akkoord van de melder, al dan niet geanonimiseerd, naar de algemeen directeur gestuurd.</text:p>
                </text:list-item>
                <text:list-item text:style-override="id1-3-2-2-3-2-8">
                  <text:number>7.</text:number>
                  <text:p text:style-name="al">Binnen zeven dagen na ontvangst van de melding wordt door of namens de algemeen directeur een ontvangstbevestiging gestuurd aan de melder of aan de vertrouwenspersoon wanneer het een anonieme melding betreft. De ontvangstbevestiging bevat minimaal een zakelijke beschrijving van de melding, de datum waarop deze is ontvangen en een afschrift van de melding.</text:p>
                </text:list-item>
                <text:list-item text:style-override="id1-3-2-2-3-2-9">
                  <text:number>8.</text:number>
                  <text:p text:style-name="al">Als er sprake is van een strafbaar feit moet de melder aangifte doen. Ook als er een melding gedaan is. </text:p>
                </text:list-item>
              </text:list>
            </text:section>
            <text:section text:name="artikel_id1-3-2-2-3-3" text:style-name="artikel">
              <text:p text:style-name="artikel_kop_titel"><text:span text:style-name="artikel_kop_label">Artikel</text:span> <text:span text:style-name="artikel_kop_nr">6</text:span> Bevoegd gezag / registratie meldingen</text:p>
              <text:list text:style-name="id1-3-2-2-3-3-2">
                <text:list-item text:style-override="id1-3-2-2-3-3-2">
                  <text:number>1.</text:number>
                  <text:p text:style-name="al">De algemeen directeur is het bevoegde gezag. De griffier is het bevoegde gezag als de melding betrekking heeft op een medewerker van de griffie.</text:p>
                </text:list-item>
                <text:list-item text:style-override="id1-3-2-2-3-3-3">
                  <text:number>2.</text:number>
                  <text:p text:style-name="al">Als de melding betrekking heeft op de algemeen directeur dan is de burgemeester het bevoegd gezag. Heeft deze betrekking op de griffier dan is de voorzitter van de werkgeverscommissie het bevoegd gezag.</text:p>
                </text:list-item>
                <text:list-item text:style-override="id1-3-2-2-3-3-4">
                  <text:number>3.</text:number>
                  <text:p text:style-name="al">Als de melding betrekking heeft op zowel de algemeen directeur als de burgemeester is het bevoegd gezag de wethouder personeelszaken.</text:p>
                </text:list-item>
                <text:list-item text:style-override="id1-3-2-2-3-3-5">
                  <text:number>4.</text:number>
                  <text:p text:style-name="al">Door of namens de het bevoegd gezag worden de meldingen geregistreerd. </text:p>
                </text:list-item>
                <text:list-item text:style-override="id1-3-2-2-3-3-6">
                  <text:number>5.</text:number>
                  <text:p text:style-name="al">Als een melding van een vermoeden van een misstand betrekking heeft op een schending van het Unie-recht, wordt dat in het register vermeld.</text:p>
                </text:list-item>
                <text:list-item text:style-override="id1-3-2-2-3-3-7">
                  <text:number>6.</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
            </text:section>
            <text:section text:name="artikel_id1-3-2-2-3-4" text:style-name="artikel">
              <text:p text:style-name="artikel_kop_titel"><text:span text:style-name="artikel_kop_label">Artikel</text:span> <text:span text:style-name="artikel_kop_nr">7</text:span> Behandeling van de melding</text:p>
              <text:list text:style-name="id1-3-2-2-3-4-2">
                <text:list-item text:style-override="id1-3-2-2-3-4-2">
                  <text:number>1.</text:number>
                  <text:p text:style-name="al">Het bevoegd gezag beoordeelt de melding op grond van de criteria zoals opgenomen in het Protocol.</text:p>
                </text:list-item>
                <text:list-item text:style-override="id1-3-2-2-3-4-3">
                  <text:number>2.</text:number>
                  <text:p text:style-name="al">De melder wordt door of namens het bevoegd gezag uitgenodigd om de melding nader toe te lichten als deze daar aanleiding voor ziet, of de melder daar behoefte aan heeft.</text:p>
                </text:list-item>
                <text:list-item text:style-override="id1-3-2-2-3-4-4">
                  <text:number>3.</text:number>
                  <text:p text:style-name="al">Na beoordeling van de melding neemt het bevoegd gezag een gemotiveerd besluit over de omgang met de melding en brengt de melder (of de vertrouwenspersoon wanneer het een anonieme melding betreft) daarvan binnen twee weken na ontvangst van de melding (gemotiveerd) op de hoogte.</text:p>
                </text:list-item>
                <text:list-item text:style-override="id1-3-2-2-3-4-5">
                  <text:number>4.</text:number>
                  <text:p text:style-name="al">Wanneer is besloten tot uitvoering van een vooronderzoek neemt het bevoegd gezag op basis van de uitkomsten van het vooronderzoek een besluit over het al dan niet (verder) onderzoeken van de melding en brengt hij de melder (of de vertrouwenspersoon wanneer het een anonieme melding betreft) daarvan binnen vier weken na ontvangst van de melding op de hoogte.</text:p>
                </text:list-item>
                <text:list-item text:style-override="id1-3-2-2-3-4-6">
                  <text:number>5.</text:number>
                  <text:p text:style-name="al">Wanneer het bevoegd gezag besluit tot het instellen van een (voor)onderzoek dan vindt dit plaats volgens het Protocol.</text:p>
                </text:list-item>
                <text:list-item text:style-override="id1-3-2-2-3-4-7">
                  <text:number>6.</text:number>
                  <text:p text:style-name="al">Wanneer is besloten tot uitvoering van een onderzoek dan informeert het bevoegd gezag de melder (of de vertrouwenspersoon wanneer het een anonieme melding betreft) schriftelijk dat een onderzoek is ingesteld en door wie het onderzoek wordt uitgevoerd.</text:p>
                </text:list-item>
                <text:list-item text:style-override="id1-3-2-2-3-4-8">
                  <text:number>7.</text:number>
                  <text:p text:style-name="al">Wanneer is besloten tot uitvoering van een onderzoek dan informeert het bevoegd gezag de persoon of personen op wie een melding betrekking heeft tenzij het onderzoeksbelang of het handhavingsbelang daardoor wordt geschaad. Ook als de melding niet leidt tot een onderzoek, wordt/worden de persoon of personen op wie een melding betrekking heeft, geïnformeerd over de melding.</text:p>
                </text:list-item>
                <text:list-item text:style-override="id1-3-2-2-3-4-9">
                  <text:number>8.</text:number>
                  <text:p text:style-name="al">Het bevoegd gezag beoordeelt of de afdeling onderzoek van het Huis voor Klokkenluiders of een bevoegde autoriteit van de melding van een vermoeden van een misstand op de hoogte moet worden gebracht. Als het bevoegd gezag de afdeling onderzoek van het Huis voor Klokkenluiders of een bevoegde autoriteit op de hoogte stelt, stuurt hij de melder hiervan een afschrift, tenzij het onderzoeksbelang of het handhavingsbelang daardoor wordt geschaad.</text:p>
                </text:list-item>
              </text:list>
            </text:section>
            <text:section text:name="artikel_id1-3-2-2-3-5" text:style-name="artikel">
              <text:p text:style-name="artikel_kop_titel"><text:span text:style-name="artikel_kop_label">Artikel</text:span> <text:span text:style-name="artikel_kop_nr">8</text:span> Standpunt bevoegd gezag</text:p>
              <text:list text:style-name="id1-3-2-2-3-5-2">
                <text:list-item text:style-override="id1-3-2-2-3-5-2">
                  <text:number>1.</text:number>
                  <text:p text:style-name="al">Het bevoegd gezag informeert de melder (of de vertrouwenspersoon wanneer het een anonieme melding betreft) uiterlijk binnen drie maanden na ontvangst van de melding schriftelijk over het standpunt met betrekking tot de melding en, voor zover van toepassing, tot welke opvolging de melding en eventueel het interne onderzoek hebben geleid.</text:p>
                </text:list-item>
                <text:list-item text:style-override="id1-3-2-2-3-5-3">
                  <text:number>2.</text:number>
                  <text:p text:style-name="al">Als duidelijk is dat het bevoegd gezag het standpunt niet binnen drie maanden na ontvangst van de melding kan geven, informeert hij de melder (of de vertrouwenspersoon wanneer het een anonieme melding betreft) daar schriftelijk over. Daarnaast geeft het bevoegd gezag informatie over de stappen die al zijn gezet en de procedure die de melder kan verwachten.</text:p>
                </text:list-item>
                <text:list-item text:style-override="id1-3-2-2-3-5-4">
                  <text:number>3.</text:number>
                  <text:p text:style-name="al">Na afronding van het interne onderzoek beoordeelt het bevoegd gezag of de afdeling onderzoek van het Huis voor Klokkenluiders of een bevoegde autoriteit van het onderzoeksrapport en/of van het standpunt van de werkgever op de hoogte moet worden gebracht. Als het bevoegd gezag de afdeling onderzoek van het Huis voor Klokkenluiders of een bevoegde autoriteit op de hoogte stelt, stuurt hij de melder (of de vertrouwenspersoon wanneer het een anonieme melding betreft) hiervan een afschrift.</text:p>
                </text:list-item>
                <text:list-item text:style-override="id1-3-2-2-3-5-5">
                  <text:number>4.</text:number>
                  <text:p text:style-name="al">Het bevoegd gezag informeert de personen op wie de melding betrekking heeft op dezelfde manier als de melder, tenzij het onderzoeksbelang of het handhavingsbelang daardoor wordt geschaad.</text:p>
                </text:list-item>
              </text:list>
            </text:section>
            <text:section text:name="artikel_id1-3-2-2-3-6" text:style-name="artikel">
              <text:p text:style-name="artikel_kop_titel"><text:span text:style-name="artikel_kop_label">Artikel</text:span> <text:span text:style-name="artikel_kop_nr">9</text:span> Hoor en wederhoor ten aanzien van onderzoeksrapport en standpunt werkgever</text:p>
              <text:list text:style-name="id1-3-2-2-3-6-2">
                <text:list-item text:style-override="id1-3-2-2-3-6-2">
                  <text:number>1.</text:number>
                  <text:p text:style-name="al">De werkgever stelt de melder in de gelegenheid op het onderzoeksrapport en het standpunt van de werkgever te reageren. </text:p>
                </text:list-item>
                <text:list-item text:style-override="id1-3-2-2-3-6-3">
                  <text:number>2.</text:number>
                  <text:p text:style-name="al">Als de melder in reactie op het onderzoeksrapport of het standpunt van de werkgever onderbouwd aangeeft dat: </text:p>
                  <text:list text:style-name="id1-3-2-2-3-6-3-3">
                    <text:list-item text:style-override="id1-3-2-2-3-6-3-3-1">
                      <text:number>a.</text:number>
                      <text:p text:style-name="al">het vermoeden van een misstand niet daadwerkelijk of niet deugdelijk is onderzocht; of </text:p>
                    </text:list-item>
                    <text:list-item text:style-override="id1-3-2-2-3-6-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 </text:p>
                    </text:list-item>
                  </text:list>
                </text:list-item>
                <text:list-item text:style-override="id1-3-2-2-3-6-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 </text:p>
                </text:list-item>
              </text:list>
            </text:section>
            <text:section text:name="artikel_id1-3-2-2-3-7" text:style-name="artikel">
              <text:p text:style-name="artikel_kop_titel"><text:span text:style-name="artikel_kop_label">Artikel</text:span> <text:span text:style-name="artikel_kop_nr">10</text:span> Vertrouwelijkheid</text:p>
              <text:list text:style-name="id1-3-2-2-3-7-2">
                <text:list-item text:style-override="id1-3-2-2-3-7-2">
                  <text:number>1.</text:number>
                  <text:p text:style-name="al">Voor iedereen die betrokken is bij de melding van of het onderzoek naar aanleiding van een melding geldt een geheimhoudingsplicht. Die geheimhoudingsplicht geldt voor gegevens waarvan deze betrokkenen weten of redelijkerwijs moeten vermoeden dat het vertrouwelijke gegevens zijn. De geheimhoudingsplicht geldt niet als mededeling verplicht is op grond van een wettelijk voorschrift.</text:p>
                </text:list-item>
                <text:list-item text:style-override="id1-3-2-2-3-7-3">
                  <text:number/>
                  <text:p text:style-name="al">Vertrouwelijk zijn in elk geval: </text:p>
                  <text:list text:style-name="id1-3-2-2-3-7-3-3">
                    <text:list-item text:style-override="id1-3-2-2-3-7-3-3-1">
                      <text:number>a.</text:number>
                      <text:p text:style-name="al">gegevens over de identiteit van de melder;</text:p>
                    </text:list-item>
                    <text:list-item text:style-override="id1-3-2-2-3-7-3-3-2">
                      <text:number>b.</text:number>
                      <text:p text:style-name="al">gegevens van degene over wie de melding wordt gedaan of met wie die persoon in verband wordt gebracht;</text:p>
                    </text:list-item>
                    <text:list-item text:style-override="id1-3-2-2-3-7-3-3-3">
                      <text:number>c.</text:number>
                      <text:p text:style-name="al">gegevens van in de melding genoemde derden;</text:p>
                    </text:list-item>
                    <text:list-item text:style-override="id1-3-2-2-3-7-3-3-4">
                      <text:number>d.</text:number>
                      <text:p text:style-name="al">alle informatie die tot de hiervoor onder a, b en c genoemde gegevens herleidbaar is; en</text:p>
                    </text:list-item>
                    <text:list-item text:style-override="id1-3-2-2-3-7-3-3-5">
                      <text:number>e.</text:number>
                      <text:p text:style-name="al">bedrijfsgeheimen in de zin van de Wet bescherming bedrijfsgeheimen. </text:p>
                    </text:list-item>
                  </text:list>
                </text:list-item>
                <text:list-item text:style-override="id1-3-2-2-3-7-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3-7-5">
                  <text:number>3.</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3-7-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3-7-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3-7-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p text:style-name="hoofdstuk_bottom"/>
          </text:section>
          <text:section text:name="hoofdstuk_id1-3-2-2-4" text:style-name="hoofdstuk">
            <text:p text:style-name="hoofdstuk_kop"><text:span text:style-name="label"/> <text:span text:style-name="nr"/> Externe meldprocedure</text:p>
            <text:section text:name="artikel_id1-3-2-2-4-2" text:style-name="artikel">
              <text:p text:style-name="artikel_kop_titel"><text:span text:style-name="artikel_kop_label">Artikel</text:span> <text:span text:style-name="artikel_kop_nr">11</text:span> Extern meldpunt vermoeden misstand</text:p>
              <text:list text:style-name="id1-3-2-2-4-2-2">
                <text:list-item text:style-override="id1-3-2-2-4-2-2">
                  <text:number>1.</text:number>
                  <text:p text:style-name="al">Hoewel het de voorkeur heeft een vermoeden van een misstand eerst intern te melden, kan een melder ook direct kiezen voor het doen van een externe melding als de melder:</text:p>
                  <text:list text:style-name="id1-3-2-2-4-2-2-3">
                    <text:list-item text:style-override="id1-3-2-2-4-2-2-3-1">
                      <text:number>a.</text:number>
                      <text:p text:style-name="al">het niet eens is met het standpunt van de werkgever of van oordeel is dat de melding ten onrechte terzijde is gelegd of onvoldoende onderzocht is; of</text:p>
                    </text:list-item>
                    <text:list-item text:style-override="id1-3-2-2-4-2-2-3-2">
                      <text:number>b.</text:number>
                      <text:p text:style-name="al">niet binnen drie maanden na de verzending van de ontvangstbevestiging van zijn melding een standpunt heeft ontvangen over zijn interne melding.</text:p>
                    </text:list-item>
                  </text:list>
                </text:list-item>
                <text:list-item text:style-override="id1-3-2-2-4-2-3">
                  <text:number>2.</text:number>
                  <text:p text:style-name="al">Externe meldingen kunnen schriftelijk of mondeling gedaan worden bij een bevoegde autoriteit. Bevoegde autoriteiten zijn in elk geval:</text:p>
                  <text:list text:style-name="id1-3-2-2-4-2-3-3">
                    <text:list-item text:style-override="id1-3-2-2-4-2-3-3-1">
                      <text:number>a.</text:number>
                      <text:p text:style-name="al">de afdeling onderzoek Huis voor Klokkenluiders (<text:a xlink:href="http://www.huisvoorklokkenluiders.nl/" xlink:type="simple"><text:span text:style-name="nadrukondlijn">www.huisvoorklokkenluiders.nl</text:span></text:a>);</text:p>
                    </text:list-item>
                    <text:list-item text:style-override="id1-3-2-2-4-2-3-3-2">
                      <text:number>b.</text:number>
                      <text:p text:style-name="al">de Autoriteit Consument en Markt (ACM) (<text:a xlink:href="http://www.acm.nl/" xlink:type="simple"><text:span text:style-name="nadrukondlijn">www.acm.nl</text:span></text:a>);</text:p>
                    </text:list-item>
                    <text:list-item text:style-override="id1-3-2-2-4-2-3-3-3">
                      <text:number>c.</text:number>
                      <text:p text:style-name="al">de Autoriteit Financiële Markten (AFM) (<text:a xlink:href="http://www.afm.nl/" xlink:type="simple"><text:span text:style-name="nadrukondlijn">www.afm.nl</text:span></text:a>);</text:p>
                    </text:list-item>
                    <text:list-item text:style-override="id1-3-2-2-4-2-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4-2-3-3-5">
                      <text:number>e.</text:number>
                      <text:p text:style-name="al">De Nederlandsche Bank N.V. (DNB) (<text:a xlink:href="http://www.dnb.nl/" xlink:type="simple"><text:span text:style-name="nadrukondlijn">www.dnb.n</text:span>l</text:a>);</text:p>
                    </text:list-item>
                    <text:list-item text:style-override="id1-3-2-2-4-2-3-3-6">
                      <text:number>f.</text:number>
                      <text:p text:style-name="al">de Inspectie gezondheidszorg en jeugd (IGJ) (<text:a xlink:href="http://www.igj.nl/" xlink:type="simple"><text:span text:style-name="nadrukondlijn">www.igj.nl</text:span></text:a>);</text:p>
                    </text:list-item>
                    <text:list-item text:style-override="id1-3-2-2-4-2-3-3-7">
                      <text:number>g.</text:number>
                      <text:p text:style-name="al">de Nederlandse Zorgautoriteit (NZa) (<text:a xlink:href="http://www.nza.nl/" xlink:type="simple"><text:span text:style-name="nadrukondlijn">www.nza.nl</text:span></text:a>);</text:p>
                    </text:list-item>
                    <text:list-item text:style-override="id1-3-2-2-4-2-3-3-8">
                      <text:number>h.</text:number>
                      <text:p text:style-name="al">de Autoriteit Nucleaire Veiligheid en Stralingsbescherming (ANVS) (<text:a xlink:href="http://www.autoriteitnvs.nl/" xlink:type="simple"><text:span text:style-name="nadrukondlijn">www.autoriteitnvs.nl</text:span></text:a>).</text:p>
                    </text:list-item>
                    <text:list-item text:style-override="id1-3-2-2-4-2-3-3-9">
                      <text:number>i.</text:number>
                      <text:p text:style-name="al">bij algemene maatregel van bestuur of ministeriële regeling aangewezen organisaties en</text:p>
                    </text:list-item>
                    <text:list-item text:style-override="id1-3-2-2-4-2-3-3-10">
                      <text:number>j.</text:number>
                      <text:p text:style-name="al">bestuursorganen, of onderdelen daarvan, die taken of bevoegdheden hebben op een van de gebieden, genoemd in artikel 2, eerste lid, van de richtlijn.</text:p>
                    </text:list-item>
                  </text:list>
                </text:list-item>
                <text:list-item text:style-override="id1-3-2-2-4-2-4">
                  <text:number/>
                  <text:p text:style-name="al">Op de websites van de bevoegde autoriteiten staat de procedure voor het doen van een externe melding. Ook staat daar hoe de bevoegde autoriteit de melding behandelt en onderzoek verricht.</text:p>
                </text:list-item>
                <text:list-item text:style-override="id1-3-2-2-4-2-5">
                  <text:number>3.</text:number>
                  <text:p text:style-name="al">De melder kan op de volgende wijze een melding doen:</text:p>
                  <text:list text:style-name="id1-3-2-2-4-2-5-3">
                    <text:list-item text:style-override="id1-3-2-2-4-2-5-3-1">
                      <text:number>a.</text:number>
                      <text:p text:style-name="al">schriftelijk;</text:p>
                    </text:list-item>
                    <text:list-item text:style-override="id1-3-2-2-4-2-5-3-2">
                      <text:number>b.</text:number>
                      <text:p text:style-name="al">mondeling via de telefoon of andere spraakberichtsystemen, of</text:p>
                    </text:list-item>
                    <text:list-item text:style-override="id1-3-2-2-4-2-5-3-3">
                      <text:number>c.</text:number>
                      <text:p text:style-name="al">op zijn verzoek binnen een redelijke termijn door middel van een gesprek op een locatie.</text:p>
                    </text:list-item>
                  </text:list>
                </text:list-item>
                <text:list-item text:style-override="id1-3-2-2-4-2-6">
                  <text:number>4.</text:number>
                  <text:p text:style-name="al">Een mondelinge melding wordt geregistreerd door:</text:p>
                  <text:list text:style-name="id1-3-2-2-4-2-6-3">
                    <text:list-item text:style-override="id1-3-2-2-4-2-6-3-1">
                      <text:number>a.</text:number>
                      <text:p text:style-name="al">Het maken van een gespreksopname in een duurzame en opvraagbare vorm. Hiervoor is voorafgaande instemming van de melder vereist; </text:p>
                    </text:list-item>
                    <text:list-item text:style-override="id1-3-2-2-4-2-6-3-2">
                      <text:number/>
                      <text:p text:style-name="al">Of</text:p>
                    </text:list-item>
                    <text:list-item text:style-override="id1-3-2-2-4-2-6-3-3">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4-2-7">
                  <text:number>5.</text:number>
                  <text:p text:style-name="al">De melder kan bij de afdeling advies van het Huis voor Klokkenluiders informatie inwinnen over het doen van een externe melding en de keuze voor de bevoegde autoriteit.</text:p>
                </text:list-item>
              </text:list>
            </text:section>
            <text:p text:style-name="hoofdstuk_bottom"/>
          </text:section>
          <text:section text:name="hoofdstuk_id1-3-2-2-5" text:style-name="hoofdstuk">
            <text:p text:style-name="hoofdstuk_kop"><text:span text:style-name="label"/> <text:span text:style-name="nr"/> Rapportage</text:p>
            <text:section text:name="artikel_id1-3-2-2-5-2" text:style-name="artikel">
              <text:p text:style-name="artikel_kop_titel"><text:span text:style-name="artikel_kop_label">Artikel</text:span> <text:span text:style-name="artikel_kop_nr">12</text:span> Rapportage en evaluatie</text:p>
              <text:list text:style-name="id1-3-2-2-5-2-2">
                <text:list-item text:style-override="id1-3-2-2-5-2-2">
                  <text:number>1.</text:number>
                  <text:p text:style-name="al">Het bevoegd gezag stelt jaarlijks een rapportage op over de uitvoering van deze regeling. Deze rapportage bevat in ieder geval:</text:p>
                  <text:list text:style-name="id1-3-2-2-5-2-2-3">
                    <text:list-item text:style-override="id1-3-2-2-5-2-2-3-1">
                      <text:number>a.</text:number>
                      <text:p text:style-name="al">informatie over de in het afgelopen jaar gevoerde beleid over het omgaan met het melden van integriteitsschendingen en vermoedens van misstanden en het in het komende jaar te voeren beleid op dit vlak;</text:p>
                    </text:list-item>
                    <text:list-item text:style-override="id1-3-2-2-5-2-2-3-2">
                      <text:number>b.</text:number>
                      <text:p text:style-name="al">informatie over het aantal meldingen en een indicatie van de aard van de meldingen, de uitkomsten van de onderzoeken en de standpunten van de werkgever;</text:p>
                    </text:list-item>
                    <text:list-item text:style-override="id1-3-2-2-5-2-2-3-3">
                      <text:number>c.</text:number>
                      <text:p text:style-name="al">algemene informatie over eventuele ervaringen met het tegengaan van benadeling van de melder; en</text:p>
                    </text:list-item>
                    <text:list-item text:style-override="id1-3-2-2-5-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5-2-3">
                  <text:number>2.</text:number>
                  <text:p text:style-name="al">Het bevoegd gezag stuurt de rapportage ter bespreking aan de Ondernemingsraad.</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3</text:span> Vervallen regelingen</text:p>
              <text:p text:style-name="al">Per de in artikel 14 genoemde datum van inwerkingtreding van deze regeling, worden de volgende regelingen ingetrokken:</text:p>
              <text:list text:style-name="id1-3-2-2-6-2-3">
                <text:list-item text:style-override="id1-3-2-2-6-2-3-1">
                  <text:number>•</text:number>
                  <text:p text:style-name="al">Regeling integriteit gemeente IJsselstein;</text:p>
                </text:list-item>
                <text:list-item text:style-override="id1-3-2-2-6-2-3-2">
                  <text:number>•</text:number>
                  <text:p text:style-name="al">Regeling melding vermoeden misstand gemeente IJsselstein.</text:p>
                </text:list-item>
              </text:list>
            </text:section>
            <text:section text:name="artikel_id1-3-2-2-6-3" text:style-name="artikel">
              <text:p text:style-name="artikel_kop_titel"><text:span text:style-name="artikel_kop_label">Artikel</text:span> <text:span text:style-name="artikel_kop_nr">14</text:span> Inwerkingtreding</text:p>
              <text:p text:style-name="al">Deze regeling treedt in werking met ingang van de eerste dag volgend op de datum van bekendmaking.</text:p>
            </text:section>
            <text:section text:name="artikel_id1-3-2-2-6-4" text:style-name="artikel">
              <text:p text:style-name="artikel_kop_titel"><text:span text:style-name="artikel_kop_label">Artikel</text:span> <text:span text:style-name="artikel_kop_nr">15</text:span> Citeertitel</text:p>
              <text:p text:style-name="al">Deze regeling wordt aangehaald als “Regeling melden vermoeden integriteitsschending of misstand gemeente IJsselstein”.</text:p>
            </text:section>
            <text:p text:style-name="hoofdstuk_bottom"/>
          </text:section>
        </text:section>
        <text:section text:name="regeling-sluiting_id1-3-2-3" text:style-name="regeling-sluiting">
          <text:section text:name="ondertekening_id1-3-2-3-1">
            <text:p><text:span text:style-name="functie">Vastgesteld in de collegevergadering van 26 november 2024,</text:span></text:p>
            <text:p><text:span text:style-name="functie"/></text:p>
          </text:section>
          <text:section text:name="ondertekening_id1-3-2-3-2">
            <text:p><text:span text:style-name="functie"/></text:p>
            <text:p><text:span text:style-name="functie">drs. W.M. van de Werken </text:span></text:p>
            <text:p><text:span text:style-name="functie">secretaris </text:span></text:p>
            <text:p><text:span text:style-name="functie"/></text:p>
          </text:section>
          <text:section text:name="ondertekening_id1-3-2-3-3">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764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4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4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Werk | Organisatie en beleid</meta:user-defined>
    <meta:user-defined meta:name="DC.source">artikel 2, eerste lid, van de Wet bescherming klokkenluiders]|[1.0:c:BWBR0037852&amp;artikel=2&amp;lid=1&amp;g=2023-02-18</meta:user-defined>
    <meta:user-defined meta:name="DCTERMS.alternative">Regeling melden vermoeden integriteitsschending of misstand gemeente IJsselstein</meta:user-defined>
    <dc:language>nl</dc:language>
    <meta:user-defined meta:name="OVERHEIDop.locatietype/OVERHEIDop.gebiedsmarkering">Gemeente</meta:user-defined>
    <meta:user-defined meta:name="DC.title">Regeling melden vermoeden integriteitsschending of misstand gemeente IJsselstein</meta:user-defined>
    <meta:user-defined meta:name="DCTERMS.W3CDTF/DCTERMS.available">2024-12-03</meta:user-defined>
    <meta:user-defined meta:name="DCTERMS.W3CDTF/OVERHEIDop.jaargang">2024</meta:user-defined>
    <meta:user-defined meta:name="OVERHEIDop.publicationIssue">507649</meta:user-defined>
    <meta:user-defined meta:name="OVERHEIDop.betreftRegeling">CVDR728213_1</meta:user-defined>
    <meta:user-defined meta:name="OVERHEIDop.GmbID/DC.identifier">gmb-2024-507649</meta:user-defined>
    <meta:user-defined meta:name="xs:date/OVERHEIDop.startdatum">2024-12-04</meta:user-defined>
    <meta:user-defined meta:name="OVERHEIDop.versieInformatie"/>
  </office:meta>
</office:document-meta>
</file>