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Badhoevedorp, Rosellestraat 25, 1171 LZ, plaatsen van een dakterras op de uitbouw van de begane grond, verzenddatum 25-11-2024, zaaknummer 039411413986 DSO nummer 20241002000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7648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64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64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32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39411413986</meta:user-defined>
    <dc:language>nl</dc:language>
    <meta:user-defined meta:name="DC.title">Verleende buitenplanse omgevingsplanactiviteit (BOPA), Badhoevedorp, Rosellestraat 25, 1171 LZ, plaatsen van een dakterras op de uitbouw van de begane grond, verzenddatum 25-11-2024, zaaknummer 039411413986 DSO nummer 2024100200088.</meta:user-defined>
    <meta:user-defined meta:name="OVERHEIDop.locatietype/OVERHEIDop.gebiedsmarkering">GeometrieRef</meta:user-defined>
    <meta:user-defined meta:name="DCTERMS.W3CDTF/DCTERMS.available">2024-12-03</meta:user-defined>
    <meta:user-defined meta:name="DCTERMS.W3CDTF/OVERHEIDop.jaargang">2024</meta:user-defined>
    <meta:user-defined meta:name="OVERHEIDop.externeBijlage">GML Document|exb-2024-45827</meta:user-defined>
    <meta:user-defined meta:name="OVERHEIDop.publicationIssue">507648</meta:user-defined>
    <meta:user-defined meta:name="OVERHEIDop.GmbID/DC.identifier">gmb-2024-507648</meta:user-defined>
    <meta:user-defined meta:name="OVERHEIDop.versieInformatie"/>
  </office:meta>
</office:document-meta>
</file>