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drie populieren  Daelsweg 12, 6367J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kappen van drie populier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Locatie: Daelsweg 12, 6367JT Voerendaal</text:p>
            <text:p text:style-name="common-al">Dossiernummer: Z2024-0000056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9 nov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764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4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3</meta:user-defined>
    <meta:user-defined meta:name="DCTERMS.abstract">Betreft: Aanvraag op locatie Daelsweg 12, 6367JT Voer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kappen van drie populieren  Daelsweg 12, 6367JT Voerendaa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41</meta:user-defined>
    <meta:user-defined meta:name="OVERHEIDop.GmbID/DC.identifier">gmb-2024-507641</meta:user-defined>
    <meta:user-defined meta:name="OVERHEIDop.versieInformatie"/>
  </office:meta>
</office:document-meta>
</file>