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regeling aanleg en beheer aansluitingen drink- en afvalwater 2025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160, eerste lid, onderdeel d van de Gemeentewet </text:p>
              </text:list-item>
              <text:list-item text:style-override="id1-3-2-1-1-4-2">
                <text:number>-</text:number>
                <text:p text:style-name="al">Artikel 3, eerste lid en derde lid, aanhef en onderdeel d van de Participatieverordening van gemeente Amsterdam; </text:p>
              </text:list-item>
              <text:list-item text:style-override="id1-3-2-1-1-4-3">
                <text:number>-</text:number>
                <text:p text:style-name="al">Artikelen 11 en 14 van de Algemene Voorwaarden Drinkwater 2012 gemeente Amsterdam; </text:p>
              </text:list-item>
              <text:list-item text:style-override="id1-3-2-1-1-4-4">
                <text:number>-</text:number>
                <text:p text:style-name="al">Artikel 6.2.3 van de Aansluitvoorwaarden drinkwater 2013</text:p>
              </text:list-item>
              <text:list-item text:style-override="id1-3-2-1-1-4-5">
                <text:number>-</text:number>
                <text:p text:style-name="al">Het besluit van de gemeenteraad van 8 mei 2019 over het Harmoniseren van tarieven voor aanleg en beheer voor huisaansluitingen van drink- en afvalwater (Gemeenteblad, afd. 1, nr. 446)</text:p>
              </text:list-item>
            </text:list>
            <text:p text:style-name="al">besluit de volgende regeling vast te stellen:</text:p>
            <text:p text:style-name="al"/>
            <text:p text:style-name="al">
            <text:span text:style-name="nadrukvet">Tarievenregeling aanleg en beheer aansluitingen drink- en afvalwa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bereik</text:p>
            <text:list text:style-name="id1-3-2-2-1-2">
              <text:list-item text:style-override="id1-3-2-2-1-2">
                <text:number>1.</text:number>
                <text:p text:style-name="al">Voor zover bepalingen in deze regeling betrekking hebben op aansluitingen voor drinkwater maken deze onderdeel uit van de tariefregeling Algemene voorwaarden drinkwater 2012 gemeente Amsterdam en hebben daardoor werking in het gehele distributiegebied van het bedrijf, zoals is bepaald op grond van artikel 5, eerste lid van de Drinkwaterwet.</text:p>
              </text:list-item>
              <text:list-item text:style-override="id1-3-2-2-1-3">
                <text:number>2.</text:number>
                <text:p text:style-name="al">Voor zover bepalingen in deze regeling betrekking hebben op aansluitingen voor afvalwater hebben deze werking binnen de gemeente Amsterdam en gebieden waar het bedrijf de afvalwatertaken namens een andere gemeente uitvoert.</text:p>
              </text:list-item>
            </text:list>
          </text:section>
          <text:section text:name="artikel_id1-3-2-2-2" text:style-name="artikel">
            <text:p text:style-name="artikel_kop_titel"><text:span text:style-name="artikel_kop_label">Artikel</text:span> <text:span text:style-name="artikel_kop_nr">2</text:span> Aansluitingen drinkwater </text:p>
            <text:list text:style-name="id1-3-2-2-2-2">
              <text:list-item text:style-override="id1-3-2-2-2-2">
                <text:number>1.</text:number>
                <text:p text:style-name="al">Een aansluiting drinkwater is een leiding van het bedrijf die de drinkwaterinstallatie op een perceel met de hoofdleiding verbindt, met inbegrip van de meetinrichting en alle andere door of vanwege het bedrijf in of aan die leiding aangebrachte apparatuur, zoals keerkleppen, dienstkranen, begrenzers.</text:p>
              </text:list-item>
              <text:list-item text:style-override="id1-3-2-2-2-3">
                <text:number>2.</text:number>
                <text:p text:style-name="al">Voor het aanleggen van een aansluiting voor een woning of bedrijf bij nieuwbouw, de zogenaamde eerste aanleg, met een maximale leidinglengte van 15 meter, gelden de volgende tarieven, afhankelijk van het type aansluiting:</text:p>
                <text:list text:style-name="id1-3-2-2-2-3-3">
                  <text:list-item text:style-override="id1-3-2-2-2-3-3-1">
                    <text:number>a.</text:number>
                    <text:p text:style-name="al">€ 1.671 voor een aansluiting van het type Q3 2,5;</text:p>
                  </text:list-item>
                  <text:list-item text:style-override="id1-3-2-2-2-3-3-2">
                    <text:number>b.</text:number>
                    <text:p text:style-name="al">€ 1.712 voor een aansluiting van het type Q3 4;</text:p>
                  </text:list-item>
                  <text:list-item text:style-override="id1-3-2-2-2-3-3-3">
                    <text:number>c.</text:number>
                    <text:p text:style-name="al">€ 2.483 voor een aansluiting van het type Q3 6,3; en</text:p>
                  </text:list-item>
                  <text:list-item text:style-override="id1-3-2-2-2-3-3-4">
                    <text:number>d.</text:number>
                    <text:p text:style-name="al">€ 3.357 voor een aansluiting van het type Q3 16.</text:p>
                  </text:list-item>
                </text:list>
              </text:list-item>
              <text:list-item text:style-override="id1-3-2-2-2-4">
                <text:number>3.</text:number>
                <text:p text:style-name="al">Voor het aanleggen van een nieuwe aansluiting, het wijzigen of verplaatsen van een bestaande aansluiting voor een woning of bedrijf bij bestaande bouw, met een maximale leidinglengte van 15 meter, gelden de volgende tarieven afhankelijk van het type aansluiting:</text:p>
                <text:list text:style-name="id1-3-2-2-2-4-3">
                  <text:list-item text:style-override="id1-3-2-2-2-4-3-1">
                    <text:number>a.</text:number>
                    <text:p text:style-name="al">€ 3.396 voor een aansluiting van het type Q3 2,5;</text:p>
                  </text:list-item>
                  <text:list-item text:style-override="id1-3-2-2-2-4-3-2">
                    <text:number>b.</text:number>
                    <text:p text:style-name="al">€ 3.444 voor een aansluiting van het type Q3 4;</text:p>
                  </text:list-item>
                  <text:list-item text:style-override="id1-3-2-2-2-4-3-3">
                    <text:number>c.</text:number>
                    <text:p text:style-name="al">€ 4.291 voor een aansluiting van het type Q3 26,3; en</text:p>
                  </text:list-item>
                  <text:list-item text:style-override="id1-3-2-2-2-4-3-4">
                    <text:number>d.</text:number>
                    <text:p text:style-name="al">€ 5.289 voor een aansluiting van het type Q3 16.</text:p>
                  </text:list-item>
                </text:list>
              </text:list-item>
              <text:list-item text:style-override="id1-3-2-2-2-5">
                <text:number>4.</text:number>
                <text:p text:style-name="al">Voor het aanleggen van een tijdelijke aansluiting ten behoeve van (bouw)werkzaamheden, met een maximale leidinglengte van 15 meter, gelden de volgende tarieven afhankelijk van het type aansluiting: </text:p>
                <text:list text:style-name="id1-3-2-2-2-5-3">
                  <text:list-item text:style-override="id1-3-2-2-2-5-3-1">
                    <text:number>a.</text:number>
                    <text:p text:style-name="al">€ 4.503 voor een aansluiting van het type Q3 2,5;</text:p>
                  </text:list-item>
                  <text:list-item text:style-override="id1-3-2-2-2-5-3-2">
                    <text:number>b.</text:number>
                    <text:p text:style-name="al">€ 4.524 voor een aansluiting van het type Q3 4;</text:p>
                  </text:list-item>
                  <text:list-item text:style-override="id1-3-2-2-2-5-3-3">
                    <text:number>c.</text:number>
                    <text:p text:style-name="al">€ 4.545 voor een aansluiting van het type Q3 26,3; en</text:p>
                  </text:list-item>
                  <text:list-item text:style-override="id1-3-2-2-2-5-3-4">
                    <text:number>d.</text:number>
                    <text:p text:style-name="al">€ 4.788 voor een aansluiting van het type Q3 16.</text:p>
                  </text:list-item>
                </text:list>
              </text:list-item>
              <text:list-item text:style-override="id1-3-2-2-2-6">
                <text:number>5.</text:number>
                <text:p text:style-name="al">Voor het doorleggen van een tijdelijke bouwaansluiting naar een definitieve aansluiting voor een woning en/of bedrijf ten behoeve van (bouw)werkzaamheden, gelden de volgende tarieven afhankelijk van het type aansluiting:</text:p>
                <text:list text:style-name="id1-3-2-2-2-6-3">
                  <text:list-item text:style-override="id1-3-2-2-2-6-3-1">
                    <text:number>a.</text:number>
                    <text:p text:style-name="al">€ 998 voor een aansluiting van het type Q3 2,5;</text:p>
                  </text:list-item>
                  <text:list-item text:style-override="id1-3-2-2-2-6-3-2">
                    <text:number>b.</text:number>
                    <text:p text:style-name="al">€ 1.039 voor een aansluiting van het type Q3 4;</text:p>
                  </text:list-item>
                  <text:list-item text:style-override="id1-3-2-2-2-6-3-3">
                    <text:number>c.</text:number>
                    <text:p text:style-name="al">€ 1.624 voor een aansluiting van het type Q3 26,3; en</text:p>
                  </text:list-item>
                  <text:list-item text:style-override="id1-3-2-2-2-6-3-4">
                    <text:number>d.</text:number>
                    <text:p text:style-name="al">€ 2.267 voor een aansluiting van het type Q3 16.</text:p>
                  </text:list-item>
                </text:list>
              </text:list-item>
              <text:list-item text:style-override="id1-3-2-2-2-7">
                <text:number>6.</text:number>
                <text:p text:style-name="al">Voor het maken van een aansluiting bij een woongebouw gelden de kosten vermeld in artikel 2, tweede lid (nieuwbouw in eerste aanleg) en artikel 2, derde lid (bestaande bouw). Voor iedere watermeteropstelling geldt een tarief van € 171-.</text:p>
              </text:list-item>
              <text:list-item text:style-override="id1-3-2-2-2-8">
                <text:number>7.</text:number>
                <text:p text:style-name="al">Bij renovatie van een woning met een onbemeterde wateraansluiting wordt eenmalig, kosteloos, een watermeterbeugel en watermeter ter beschikking gesteld. </text:p>
              </text:list-item>
              <text:list-item text:style-override="id1-3-2-2-2-9">
                <text:number>8.</text:number>
                <text:p text:style-name="al">Bij de renovatie van een woning met een bemeterde aansluiting, waarbij de watermeterbeugel en watermeter moeten worden verwijderd en herplaatst, geldt per aansluitgarnituur een tarief van € 171.</text:p>
              </text:list-item>
              <text:list-item text:style-override="id1-3-2-2-2-10">
                <text:number>9.</text:number>
                <text:p text:style-name="al">De aansluitingstarieven van artikel 2, lid 2, 3 en 4 zijn van toepassing tot circa 1 meter over de grens van het openbaar naar niet-openbaar terrein.</text:p>
              </text:list-item>
              <text:list-item text:style-override="id1-3-2-2-2-11">
                <text:number>10.</text:number>
                <text:p text:style-name="al">Voor de volgende voorzieningen en werkzaamheden, met inbegrip van materiaal, aan of ten behoeve van (het realiseren van) aansluitingen drinkwater wordt op offertebasis gewerkt en worden de verschuldigde bedragen bepaald op basis van de gemaakte kosten:</text:p>
                <text:list text:style-name="id1-3-2-2-2-11-3">
                  <text:list-item text:style-override="id1-3-2-2-2-11-3-1">
                    <text:number>a.</text:number>
                    <text:p text:style-name="al">het maken van een aansluiting bij een leidinglengte van meer dan 15 meter;</text:p>
                  </text:list-item>
                  <text:list-item text:style-override="id1-3-2-2-2-11-3-2">
                    <text:number>b.</text:number>
                    <text:p text:style-name="al">het maken en onderhouden van een brugpijp of zinker, met inbegrip van de bescherming tegen vorst;</text:p>
                  </text:list-item>
                  <text:list-item text:style-override="id1-3-2-2-2-11-3-3">
                    <text:number>c.</text:number>
                    <text:p text:style-name="al">het treffen van bijzondere voorzieningen, zoals het aanbrengen van extra afsluiters in het distributienet om de aansluiting sluit-zeker te maken, en het maken van een tweede en volgende aansluiting;</text:p>
                  </text:list-item>
                  <text:list-item text:style-override="id1-3-2-2-2-11-3-4">
                    <text:number>d.</text:number>
                    <text:p text:style-name="al">het uitspuien en bemonsteren van een aansluitleiding;</text:p>
                  </text:list-item>
                </text:list>
              </text:list-item>
            </text:list>
            <text:p text:style-name="al">het leggen en het onderhouden van het verlengde deel van de aansluiting, indien de hoofdkraan met eventueel toebehoren op een grotere afstand dan circa 1 meter over de grens tussen openbaar naar niet-openbaar terrein wordt geplaatst;</text:p>
            <text:p text:style-name="al">het treffen van bijzondere voorzieningen (o.a. woonbootput) bij een aansluiting van een woonboot; en het maken van een aansluiting met een nominale middellijn groter dan 54mm koper/ 63mm polyetheen.</text:p>
          </text:section>
          <text:section text:name="artikel_id1-3-2-2-3" text:style-name="artikel">
            <text:p text:style-name="artikel_kop_titel"><text:span text:style-name="artikel_kop_label">Artikel</text:span> <text:span text:style-name="artikel_kop_nr">3</text:span> Aansluitingen Afvalwater, onderdeel van het gemeentelijk rioleringsplan</text:p>
            <text:list text:style-name="id1-3-2-2-3-2">
              <text:list-item text:style-override="id1-3-2-2-3-2">
                <text:number>1.</text:number>
                <text:p text:style-name="al">Een aansluiting afvalwater is een buisleiding van de gemeente Amsterdam in de openbare ruimte of buiten particulier terrein voor de afvoer van afvalwater vanuit een perceel of object naar het gemeentelijk vuilwaterriool, het gemeentelijk hemelwaterriool, of oppervlaktewater.</text:p>
              </text:list-item>
              <text:list-item text:style-override="id1-3-2-2-3-3">
                <text:number>2.</text:number>
                <text:p text:style-name="al">Voor het maken van een nieuwe afvalwateraansluiting met een maximale lengte van 15m en een nominale middellijn van 125mm tot en met 160mm gelden de volgende tarieven: </text:p>
                <text:list text:style-name="id1-3-2-2-3-3-3">
                  <text:list-item text:style-override="id1-3-2-2-3-3-3-1">
                    <text:number>a.</text:number>
                    <text:p text:style-name="al">€ 1.291 bij de nieuwbouw van een woning of bedrijfsgebouw (eerste aanleg); of</text:p>
                  </text:list-item>
                  <text:list-item text:style-override="id1-3-2-2-3-3-3-2">
                    <text:number>b.</text:number>
                    <text:p text:style-name="al">€ 3.374 bij een bestaande woning of een bestaand bedrijfsgebouw;</text:p>
                  </text:list-item>
                </text:list>
              </text:list-item>
              <text:list-item text:style-override="id1-3-2-2-3-4">
                <text:number>3.</text:number>
                <text:p text:style-name="al">Voor het maken van een tijdelijke afvalwateraansluiting ten behoeve van (bouw)werkzaamheden met een maximale lengte van 15m en een nominale middellijn van 125mm tot en met 160mm geldt een tarief van € 5.483. Deze aansluiting wordt niet later omgezet naar een definitieve aansluiting en wordt op een later moment weggehaald.</text:p>
              </text:list-item>
              <text:list-item text:style-override="id1-3-2-2-3-5">
                <text:number>4.</text:number>
                <text:p text:style-name="al">De aansluitingstarieven van artikel 3, onderdelen 2 en 3 zijn van toepassing op openbare weg tot aan de erfgrens.</text:p>
              </text:list-item>
              <text:list-item text:style-override="id1-3-2-2-3-6">
                <text:number>5.</text:number>
                <text:p text:style-name="al">De aangeboden aansluiting moet voldoen aan het Aansluitvoorschrift rioolstelsel gemeente Amsterdam.</text:p>
              </text:list-item>
              <text:list-item text:style-override="id1-3-2-2-3-7">
                <text:number>6.</text:number>
                <text:p text:style-name="al">Voor de volgende voorzieningen en werkzaamheden, met inbegrip van materiaal, aan of ten behoeve van (het realiseren van) aansluitingen afvalwater, wordt op offertebasis gewerkt en worden de verschuldigde bedragen bepaald op basis van de gemaakte kosten:</text:p>
                <text:list text:style-name="id1-3-2-2-3-7-3">
                  <text:list-item text:style-override="id1-3-2-2-3-7-3-1">
                    <text:number>a.</text:number>
                    <text:p text:style-name="al">het maken van een aansluiting bij een leidinglengte van meer dan 15 meter;</text:p>
                  </text:list-item>
                  <text:list-item text:style-override="id1-3-2-2-3-7-3-2">
                    <text:number>b.</text:number>
                    <text:p text:style-name="al">het treffen van bijzondere voorzieningen bij een aansluiting op een persleiding, zoals het aanbrengen van afsluiters in het leidingnet;</text:p>
                  </text:list-item>
                  <text:list-item text:style-override="id1-3-2-2-3-7-3-3">
                    <text:number>c.</text:number>
                    <text:p text:style-name="al">het onderzoek in gemeentegrond voor aanvragen die afwijken van het Aansluitvoorschrift gemeentelijk rioolstelsel Gemeente Amsterdam;</text:p>
                  </text:list-item>
                  <text:list-item text:style-override="id1-3-2-2-3-7-3-4">
                    <text:number>d.</text:number>
                    <text:p text:style-name="al">het maken van een aansluiting met een nominale middellijn groter dan 160mm; en</text:p>
                  </text:list-item>
                  <text:list-item text:style-override="id1-3-2-2-3-7-3-5">
                    <text:number>e.</text:number>
                    <text:p text:style-name="al">het treffen van bijzondere voorzieningen (o.a. woonbootput) bij een aansluiting van een woonboot. </text:p>
                  </text:list-item>
                </text:list>
              </text:list-item>
            </text:list>
          </text:section>
          <text:section text:name="artikel_id1-3-2-2-4" text:style-name="artikel">
            <text:p text:style-name="artikel_kop_titel"><text:span text:style-name="artikel_kop_label">Artikel</text:span> <text:span text:style-name="artikel_kop_nr">4</text:span> Verdere werkzaamheden op basis van gemaakte kosten</text:p>
            <text:p text:style-name="al">Voor de volgende voorzieningen en werkzaamheden, met inbegrip van materiaal, aan of ten behoeve van (het realiseren van) aansluitingen drink- en/of afvalwater, wordt op offertebasis gewerkt en worden de verschuldigde bedragen bepaald op basis van de daarbij gemaakte kosten: </text:p>
            <text:list text:style-name="id1-3-2-2-4-3">
              <text:list-item text:style-override="id1-3-2-2-4-3-1">
                <text:number>a.</text:number>
                <text:p text:style-name="al">herstel van de bestrating als deze korter dan 5 jaar geleden is aangelegd e.e.a. volgens opgave Gemeente Amsterdam;</text:p>
              </text:list-item>
              <text:list-item text:style-override="id1-3-2-2-4-3-2">
                <text:number>b.</text:number>
                <text:p text:style-name="al">reeds verrichte werkzaamheden o.a. voorbereidingskosten en de kosten voor het aanvragen van vergunningen voordat een opdrachtverstrekking wordt ingetrokken; en</text:p>
              </text:list-item>
              <text:list-item text:style-override="id1-3-2-2-4-3-3">
                <text:number>c.</text:number>
                <text:p text:style-name="al">de kosten voor wachturen, gemaakt in opdracht van de opdrachtgever, als de werkzaamheden door omstandigheden (nog) niet uitgevoerd kunnen worden. </text:p>
              </text:list-item>
            </text:list>
          </text:section>
          <text:section text:name="artikel_id1-3-2-2-5" text:style-name="artikel">
            <text:p text:style-name="artikel_kop_titel"><text:span text:style-name="artikel_kop_label">Artikel</text:span> <text:span text:style-name="artikel_kop_nr">5</text:span> Overige bepaling</text:p>
            <text:p text:style-name="al">Binnen 7 dagen na ondertekening van de offerte kan een de opdracht kosteloos worden geannuleerd. Voor annuleringen na 7 dagen na ondertekening van de offerte gelden annuleringskosten van 20% aan van het offertebedrag tot een maximaal bedrag van € 540.</text:p>
          </text:section>
          <text:section text:name="artikel_id1-3-2-2-6" text:style-name="artikel">
            <text:p text:style-name="artikel_kop_titel"><text:span text:style-name="artikel_kop_label">Artikel</text:span> <text:span text:style-name="artikel_kop_nr">6</text:span> Beheer aansluitingen drink- en afvalwater</text:p>
            <text:list text:style-name="id1-3-2-2-6-2">
              <text:list-item text:style-override="id1-3-2-2-6-2">
                <text:number>1.</text:number>
                <text:p text:style-name="al">Voor onderzoek naar drukklachten met betrekking tot drinkwater geldt een tarief van € 352.</text:p>
              </text:list-item>
              <text:list-item text:style-override="id1-3-2-2-6-3">
                <text:number>2.</text:number>
                <text:p text:style-name="al">Voor het ontstoppen, onderzoeken en inspecteren van een aansluiting afvalwater gelden de volgende tarieven:</text:p>
                <text:list text:style-name="id1-3-2-2-6-3-3">
                  <text:list-item text:style-override="id1-3-2-2-6-3-3-1">
                    <text:number>a.</text:number>
                    <text:p text:style-name="al">€ 261 voor het ontstoppen van een aansluiting; </text:p>
                  </text:list-item>
                  <text:list-item text:style-override="id1-3-2-2-6-3-3-2">
                    <text:number>b.</text:number>
                    <text:p text:style-name="al">€ 393 voor het ontstoppen aansluiting met bestratingswerkzaamheden; </text:p>
                  </text:list-item>
                  <text:list-item text:style-override="id1-3-2-2-6-3-3-3">
                    <text:number>c.</text:number>
                    <text:p text:style-name="al">€ 301 voor onderzoek;</text:p>
                  </text:list-item>
                  <text:list-item text:style-override="id1-3-2-2-6-3-3-4">
                    <text:number>d.</text:number>
                    <text:p text:style-name="al">€ 443 voor onderzoek met bestratingswerkzaamheden;</text:p>
                  </text:list-item>
                  <text:list-item text:style-override="id1-3-2-2-6-3-3-5">
                    <text:number>e.</text:number>
                    <text:p text:style-name="al">€ 301 voor camera inspectie; en</text:p>
                  </text:list-item>
                  <text:list-item text:style-override="id1-3-2-2-6-3-3-6">
                    <text:number>f.</text:number>
                    <text:p text:style-name="al">€ 443 voor camera inspectie met bestratingswerkzaamheden. </text:p>
                  </text:list-item>
                </text:list>
              </text:list-item>
              <text:list-item text:style-override="id1-3-2-2-6-4">
                <text:number>3.</text:number>
                <text:p text:style-name="al">Voor opdrachten op grond van het eerste of tweede lid gelden buiten de reguliere werktijden gelden de volgende toeslagen;</text:p>
                <text:list text:style-name="id1-3-2-2-6-4-3">
                  <text:list-item text:style-override="id1-3-2-2-6-4-3-1">
                    <text:number>a.</text:number>
                    <text:p text:style-name="al">€ 105 voor opdrachten buiten reguliere werktijden op werk- en zaterdagen; en </text:p>
                  </text:list-item>
                  <text:list-item text:style-override="id1-3-2-2-6-4-3-2">
                    <text:number>b.</text:number>
                    <text:p text:style-name="al">€ 203 voor opdrachten op zon- en feestdagen. </text:p>
                  </text:list-item>
                </text:list>
              </text:list-item>
              <text:list-item text:style-override="id1-3-2-2-6-5">
                <text:number>4.</text:number>
                <text:p text:style-name="al">Het tarief uit het eerste lid en de toeslagen uit het derde lid worden niet in rekening gebracht als drukklachten met betrekking tot drinkwater veroorzaakt worden door de aansluitleiding van het bedrijf.</text:p>
              </text:list-item>
              <text:list-item text:style-override="id1-3-2-2-6-6">
                <text:number>5.</text:number>
                <text:p text:style-name="al">De tarieven het tweede en de toeslagen uit derde lid worden niet in rekening gebracht als de aansluiting afvalwater is beschadigd door openbare beplanting, breuk of ernstige verzakkingen in de openbare weg.</text:p>
              </text:list-item>
            </text:list>
          </text:section>
          <text:section text:name="artikel_id1-3-2-2-7" text:style-name="artikel">
            <text:p text:style-name="artikel_kop_titel"><text:span text:style-name="artikel_kop_label">Artikel</text:span> <text:span text:style-name="artikel_kop_nr">7</text:span> Voorrijkosten bij storingsmeldingen drink- en afvalwater</text:p>
            <text:list text:style-name="id1-3-2-2-7-2">
              <text:list-item text:style-override="id1-3-2-2-7-2">
                <text:number>6.</text:number>
                <text:p text:style-name="al">Voorrijkosten zijn verschuldigd als bij een bezoek op locatie naar aanleiding van een storingsmelding of een opdracht tot werkzaamheden blijkt dat: </text:p>
                <text:list text:style-name="id1-3-2-2-7-2-3">
                  <text:list-item text:style-override="id1-3-2-2-7-2-3-1">
                    <text:number>a.</text:number>
                    <text:p text:style-name="al">de storing die u meldt of de werkzaamheden die u aanvraagt niet onder de verantwoordelijkheid van het bedrijf vallen; of</text:p>
                  </text:list-item>
                  <text:list-item text:style-override="id1-3-2-2-7-2-3-2">
                    <text:number>b.</text:number>
                    <text:p text:style-name="al">de aangevraagde werkzaamheden niet uitgevoerd kunnen worden door omstandigheden die voor uw rekening komen.</text:p>
                  </text:list-item>
                </text:list>
              </text:list-item>
              <text:list-item text:style-override="id1-3-2-2-7-3">
                <text:number>7.</text:number>
                <text:p text:style-name="al">Het tarief voor voorrijkosten met betrekking tot een drinkwateraansluiting is € 158.</text:p>
              </text:list-item>
              <text:list-item text:style-override="id1-3-2-2-7-4">
                <text:number>8.</text:number>
                <text:p text:style-name="al">Het tarief voor voorrijkosten met betrekking tot een afvalwateraansluiting is € 367.</text:p>
              </text:list-item>
            </text:list>
          </text:section>
          <text:section text:name="artikel_id1-3-2-2-8" text:style-name="artikel">
            <text:p text:style-name="artikel_kop_titel"><text:span text:style-name="artikel_kop_label">Artikel</text:span> <text:span text:style-name="artikel_kop_nr">8</text:span> Omzetbelastingen</text:p>
            <text:list text:style-name="id1-3-2-2-8-2">
              <text:list-item text:style-override="id1-3-2-2-8-2">
                <text:number>1.</text:number>
                <text:p text:style-name="al">Als de levering of dienst is onderworpen aan de omzetbelasting dan wordt deze aan de aanvrager/verbruiker in rekening gebracht.</text:p>
              </text:list-item>
              <text:list-item text:style-override="id1-3-2-2-8-3">
                <text:number>2.</text:number>
                <text:p text:style-name="al">De bedragen in deze regeling zijn exclusief omzetbelast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25.</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Tarievenregeling aanleg en beheer aansluitingen drink- en afvalwater 2025.</text:p>
          </text:section>
        </text:section>
        <text:section text:name="regeling-sluiting_id1-3-2-3" text:style-name="regeling-sluiting">
          <text:section text:name="ondertekening_id1-3-2-3-1">
            <text:p><text:span text:style-name="functie">Aldus vastgesteld in de vergadering van 26 novem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6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Participatieverordening gemeente Amsterdam]|[https://lokaleregelgeving.overheid.nl/CVDR723122/1</meta:user-defined>
    <meta:user-defined meta:name="DCTERMS.alternative">Tarievenregeling aanleg en beheer aansluitingen drink- en afvalwater 2025</meta:user-defined>
    <dc:language>nl</dc:language>
    <meta:user-defined meta:name="OVERHEIDop.locatietype/OVERHEIDop.gebiedsmarkering">Gemeente</meta:user-defined>
    <meta:user-defined meta:name="DC.title">Tarievenregeling aanleg en beheer aansluitingen drink- en afvalwater 2025</meta:user-defined>
    <meta:user-defined meta:name="DCTERMS.W3CDTF/DCTERMS.available">2024-12-04</meta:user-defined>
    <meta:user-defined meta:name="DCTERMS.W3CDTF/OVERHEIDop.jaargang">2024</meta:user-defined>
    <meta:user-defined meta:name="OVERHEIDop.publicationIssue">507640</meta:user-defined>
    <meta:user-defined meta:name="OVERHEIDop.GmbID/DC.identifier">gmb-2024-507640</meta:user-defined>
    <meta:user-defined meta:name="OVERHEIDop.versieInformatie"/>
  </office:meta>
</office:document-meta>
</file>