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(regulier proces) voor het bouwen van een kantoorpand en uitweg op locatie Veevoederstraat 1, 3 en 5 te Bergambacht, nabij rotonde N210, afslag Handelsweg Berg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19-2024 een besluit genomen op de reguliere aanvraag met zaaknummer 19311371575 voor een omgevingsvergunning voor het bouwen van een kantoorpand en uitweg op locatie Veevoederstraat 1, 3 en 5 te Bergambacht, nabij rotonde N210, afslag Handelsweg Bergamba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371575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7639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3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639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71575</meta:user-defined>
    <dc:language>nl</dc:language>
    <meta:user-defined meta:name="OVERHEIDop.locatietype/OVERHEIDop.gebiedsmarkering">Vlak</meta:user-defined>
    <meta:user-defined meta:name="DC.title">Kennisgeving besluit op een aanvraag omgevingsvergunning (regulier proces) voor het bouwen van een kantoorpand en uitweg op locatie Veevoederstraat 1, 3 en 5 te Bergambacht, nabij rotonde N210, afslag Handelsweg Bergambacht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639</meta:user-defined>
    <meta:user-defined meta:name="OVERHEIDop.GmbID/DC.identifier">gmb-2024-507639</meta:user-defined>
    <meta:user-defined meta:name="OVERHEIDop.versieInformatie"/>
  </office:meta>
</office:document-meta>
</file>