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Willem Alexanderstraat 14, 4587 B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opbouw op keuken realiseren aan Willem Alexanderstraat 14, 4587 BN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opbouw op keuken realiseren </text:p>
            <text:p text:style-name="common-al">Adres				: Willem Alexanderstraat 14, 4587 BN Kloosterzande</text:p>
            <text:p text:style-name="common-al">Zaaknummer	: 0677669855</text:p>
            <text:p text:style-name="common-al">Verzenddatum	: 29-11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762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9855</meta:user-defined>
    <meta:user-defined meta:name="DCTERMS.abstract">Toestemming voor 0677669855 een opbouw op keuken realiseren aan Willem Alexanderstraat 14, 4587 BN Kloosterzande</meta:user-defined>
    <dc:language>nl</dc:language>
    <meta:user-defined meta:name="OVERHEIDop.locatietype/OVERHEIDop.gebiedsmarkering">Punt</meta:user-defined>
    <meta:user-defined meta:name="DC.title">Definitief besluit omgevingsvergunning, Willem Alexanderstraat 14, 4587 BN Kloosterzande</meta:user-defined>
    <meta:user-defined meta:name="OVERHEIDop.datumEindeReactietermijn">2025-01-14</meta:user-defined>
    <meta:user-defined meta:name="OVERHEIDop.terinzageleggingBG">https://www.digitale-inzage.nl/Gemeente%20Hulst/dossier/3OFlBZMYGkm4jx9wlhrb1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29</meta:user-defined>
    <meta:user-defined meta:name="OVERHEIDop.GmbID/DC.identifier">gmb-2024-507629</meta:user-defined>
    <meta:user-defined meta:name="OVERHEIDop.versieInformatie"/>
  </office:meta>
</office:document-meta>
</file>