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Bennebroekerweg 8, 1435 CK, realiseren van een Bed &amp; Breakfast, verzenddatum 29-11-2024, zaaknummer 039411440468, DSO nummer 202410090210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62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2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2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Bennebroekerweg 8, 1435 CK, realiseren van een Bed &amp; Breakfast, verzenddatum 29-11-2024, zaaknummer 039411440468, DSO nummer 2024100902102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624</meta:user-defined>
    <meta:user-defined meta:name="OVERHEIDop.GmbID/DC.identifier">gmb-2024-507624</meta:user-defined>
    <meta:user-defined meta:name="OVERHEIDop.versieInformatie"/>
  </office:meta>
</office:document-meta>
</file>