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van vier parkeerplaatsen voor het opladen van elektrische voertuigen op de parkeerplaats nabij de Prins Bernhardweg 12</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er op de parkeerplaats tegenover de Prins Bernhardweg 12 op dit moment vier parkeerplaatsen zijn gereserveerd voor het opladen van elektrische voertuigen;</text:p>
            <text:p text:style-name="common-al">dat door bouwwerkzaamheden de inrichting van het parkeerterrein verandert waardoor de bestaande parkeerplaatsen voor het opladen van elektrische voertuigen een andere locatie moeten krijgen; </text:p>
            <text:p text:style-name="common-al">dat er een nieuwe locatie is gekozen en dat de huidige vier gereserveerde parkeervakken daarmee komen te vervallen;</text:p>
            <text:p text:style-name="common-al">dat door het plaatsen van twee nieuwe MRA-E laadpalen middels dit besluit vier voor het openbaar rij- en ander verkeer openstaande parkeerplaatsen worden gereserveerd voor het opladen van elektrische voertuigen op het parkeerterrein;</text:p>
            <text:p text:style-name="common-al">dat het aanwijzen van vier parkeerplaatsen voor het opladen elektrische voertuigen niet ten koste gaat van vier normale parkeerplaatsen, omdat er in de bestaande situatie ook al vier parkeervakken gereserveerd zijn voor het opladen van elektrische voertuigen;</text:p>
            <text:p text:style-name="common-al">dat er bij de totstandkoming van dit besluit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bij de keuze van de locatie voor de laadpaal rekening is gehouden met onder andere de volgende punten: </text:p>
            <text:list text:style-name="id1-3-2-2-1-13">
              <text:list-item text:style-override="id1-3-2-2-1-13-1">
                <text:number>•</text:number>
                <text:p text:style-name="al">zichtbaarheid/vindbaarheid;</text:p>
              </text:list-item>
              <text:list-item text:style-override="id1-3-2-2-1-13-2">
                <text:number>•</text:number>
                <text:p text:style-name="al">spreiding ten opzichte van het bestaande laadpalennetwerk;</text:p>
              </text:list-item>
              <text:list-item text:style-override="id1-3-2-2-1-13-3">
                <text:number>•</text:number>
                <text:p text:style-name="al">verkeersveiligheid;</text:p>
              </text:list-item>
              <text:list-item text:style-override="id1-3-2-2-1-13-4">
                <text:number>•</text:number>
                <text:p text:style-name="al">technische aspecten van de ondergrondse infrastructuur;</text:p>
              </text:list-item>
              <text:list-item text:style-override="id1-3-2-2-1-13-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5">
              <text:list-item text:style-override="id1-3-2-2-1-15-1">
                <text:number>•</text:number>
                <text:p text:style-name="al">het in stand houden van de weg en het waarborgen van de bruikbaarheid daarvan;</text:p>
              </text:list-item>
              <text:list-item text:style-override="id1-3-2-2-1-15-2">
                <text:number>•</text:number>
                <text:p text:style-name="al">het voorkomen of beperken van door het verkeer veroorzaakte overlast, hinder of schade alsmede de gevolgen voor het milieu, bedoeld in de Wet milieubeheer; </text:p>
              </text:list-item>
              <text:list-item text:style-override="id1-3-2-2-1-15-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last-al">dat de betreffende weg is gelegen binnen de bebouwde kom en in beheer en eigendom is bij de gemeente Houten;</text:p>
            <text:p text:style-name="tussenkopcur">BESLUIT:</text:p>
            <text:list text:style-name="id1-3-2-2-1-20">
              <text:list-item text:style-override="id1-3-2-2-1-20-1">
                <text:number>1.</text:number>
                <text:p text:style-name="al">a. de bestaande reservering voor vier parkeerplaatsen voor het opladen van elektrische voertuigen ter hoogte van de Prins Bernardweg 12 opheffen;</text:p>
              </text:list-item>
              <text:list-item text:style-override="id1-3-2-2-1-20-2">
                <text:number/>
                <text:p text:style-name="al">b. vier voor het openbaar rij- en ander verkeer openstaande parkeerplaatsen op het parkeerterrein aan te wijzen als locatie voor het opladen van elektrische voertuigen;</text:p>
              </text:list-item>
              <text:list-item text:style-override="id1-3-2-2-1-20-3">
                <text:number/>
                <text:p text:style-name="al">c. dit aan te geven door het plaatsen van verkeersborden E8c, conform bijlage 1 van het RVV 1990;</text:p>
              </text:list-item>
              <text:list-item text:style-override="id1-3-2-2-1-20-4">
                <text:number>2.</text:number>
                <text:p text:style-name="al">dit besluit treedt in werking op de dag volgende op die waarop het openbaar bekend is gemaakt;</text:p>
              </text:list-item>
              <text:list-item text:style-override="id1-3-2-2-1-20-5">
                <text:number>3.</text:number>
                <text:p text:style-name="al">een afschrift van dit besluit te zenden aan: </text:p>
                <text:list text:style-name="id1-3-2-2-1-20-5-3">
                  <text:list-item text:style-override="id1-3-2-2-1-20-5-3-1">
                    <text:number>a.</text:number>
                    <text:p text:style-name="al">gemeente Houten, meldpunt Toezicht Openbare Ruimte;</text:p>
                  </text:list-item>
                  <text:list-item text:style-override="id1-3-2-2-1-20-5-3-2">
                    <text:number>b.</text:number>
                    <text:p text:style-name="al">projectorganisatie MRA-E;</text:p>
                  </text:list-item>
                  <text:list-item text:style-override="id1-3-2-2-1-20-5-3-3">
                    <text:number>c.</text:number>
                    <text:p text:style-name="al">beheerder GBI.</text:p>
                  </text:list-item>
                </text:list>
              </text:list-item>
            </text:list>
            <text:p text:style-name="tekst_bottom"/>
          </text:section>
        </text:section>
        <text:section text:name="regeling-sluiting_id1-3-2-3" text:style-name="regeling-sluiting">
          <text:section text:name="ondertekening_id1-3-2-3-1">
            <text:p><text:span text:style-name="functie">Houten, d.d. 4 december 2024</text:span></text:p>
          </text:section>
          <text:section text:name="ondertekening_id1-3-2-3-2">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A. Hanemaaijer</text:span></text:p>
          </text:section>
          <text:section text:name="ondertekening_id1-3-2-3-4">
            <text:p><text:span text:style-name="functie"/></text:p>
            <text:p><text:span text:style-name="functie">Teammanager Infra Beheer</text:span></text:p>
          </text:section>
          <text:section text:name="ondertekening_id1-3-2-3-5"/>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2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 en w., Postbus 30, 3990 DA Houten.</text:p>
            </text:list-item>
          </text:list>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76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Reserveren parkeerplaatsen voor het opladen van elektrische voertuigen - Prins Bernhardweg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meta:user-defined>
    <meta:user-defined meta:name="DCTERMS.W3CDTF/DCTERMS.available">2024-12-04</meta:user-defined>
    <meta:user-defined meta:name="OVERHEIDop.externeBijlage">Locatie Pr. Bernhardweg 12|exb-2024-45825</meta:user-defined>
    <meta:user-defined meta:name="OVERHEIDop.externeBijlage">Locatie Pr. Bernhardweg 12 Links|exb-2024-45826</meta:user-defined>
    <meta:user-defined meta:name="DCTERMS.W3CDTF/OVERHEIDop.jaargang">2024</meta:user-defined>
    <meta:user-defined meta:name="OVERHEIDop.publicationIssue">507622</meta:user-defined>
    <meta:user-defined meta:name="OVERHEIDop.GmbID/DC.identifier">gmb-2024-507622</meta:user-defined>
    <meta:user-defined meta:name="OVERHEIDop.versieInformatie"/>
  </office:meta>
</office:document-meta>
</file>