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denburgsingel 78, 2135 AC, realiseren opbouw op een bestaande garage, 28-11-2024, DSO nummer 20241128004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62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edenburgsingel 78, 2135 AC, realiseren opbouw op een bestaande garage, 28-11-2024, DSO nummer 2024112800491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21</meta:user-defined>
    <meta:user-defined meta:name="OVERHEIDop.GmbID/DC.identifier">gmb-2024-507621</meta:user-defined>
    <meta:user-defined meta:name="OVERHEIDop.versieInformatie"/>
  </office:meta>
</office:document-meta>
</file>