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in de achtertuin, Carillonlaan 13, 3438RC Nieuwegein, Z2024-0000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achtertuin, Carillonlaan 13, 3438RC Nieuwegein</text:p>
            <text:p text:style-name="common-al"/>
            <text:p text:style-name="common-al">
            <text:span text:style-name="nadrukcur">Ontvangen op: </text:span>29 november 2024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Z2024-000020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762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2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10</meta:user-defined>
    <meta:user-defined meta:name="DCTERMS.abstract">Betreft: Aanvraag op locatie Carillonlaan 13, 3438RC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in de achtertuin, Carillonlaan 13, 3438RC Nieuwegein, Z2024-0000201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20</meta:user-defined>
    <meta:user-defined meta:name="OVERHEIDop.GmbID/DC.identifier">gmb-2024-507620</meta:user-defined>
    <meta:user-defined meta:name="OVERHEIDop.versieInformatie"/>
  </office:meta>
</office:document-meta>
</file>