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c62a4dc-d2ea-4bfb-a2dc-b5964297597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Deurloostraat 32 opheffen gehandicaptenparkeerplaats kenteken 15-NTL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urloostraat 32 met kenteken 15-NTL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urloostraat 32 (parkeervaknummer 121311484379) met kenteken 15-NTL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7.58113207547169mm"><draw:image xlink:href="Pictures/Afbeelding1i0c62a4dc-d2ea-4bfb-a2dc-b5964297597a.png" xlink:type="simple"/></draw:frame></text:p>
            </text:section></draw:text-box></draw:frame>
          </text:p>
            <text:p text:style-name="common-al">Amsterdam, 31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eurloostraat 32 opheffen gehandicaptenparkeerplaats kenteken 15-NTL-9 - Deurloostraat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urloostraat 32 opheffen gehandicaptenparkeerplaats kenteken 15-NTL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eurloostraat 32 opheffen gehandicaptenparkeerplaats kenteken 15-NTL-9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762</meta:user-defined>
    <meta:user-defined meta:name="OVERHEIDop.GmbID/DC.identifier">gmb-2024-50762</meta:user-defined>
    <meta:user-defined meta:name="OVERHEIDop.versieInformatie"/>
  </office:meta>
</office:document-meta>
</file>