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Kruisweg 471 C, 1437 CL, aanleggen van glasvezelaansluiting langs een provinciale weg , 22-11-2024, DSO nummer 20241122012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761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1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1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ozenburg, Kruisweg 471 C, 1437 CL, aanleggen van glasvezelaansluiting langs een provinciale weg , 22-11-2024, DSO nummer 2024112201248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616</meta:user-defined>
    <meta:user-defined meta:name="OVERHEIDop.GmbID/DC.identifier">gmb-2024-507616</meta:user-defined>
    <meta:user-defined meta:name="OVERHEIDop.versieInformatie"/>
  </office:meta>
</office:document-meta>
</file>