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bouw op de berging aan Sterappel 10, 4281 JA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pbouw op de berging aan Sterappel 10, 4281 JA in Andel (2024-04352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4. De gemeente neemt daarover waarschijnlijk voor 23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761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1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1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3528</meta:user-defined>
    <dc:language>nl</dc:language>
    <meta:user-defined meta:name="OVERHEIDop.locatietype/OVERHEIDop.gebiedsmarkering">Punt</meta:user-defined>
    <meta:user-defined meta:name="DC.title">Gemeente Altena - Aanvraag vergunning voor het realiseren van een opbouw op de berging aan Sterappel 10, 4281 JA in Ande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14</meta:user-defined>
    <meta:user-defined meta:name="OVERHEIDop.GmbID/DC.identifier">gmb-2024-507614</meta:user-defined>
    <meta:user-defined meta:name="OVERHEIDop.versieInformatie"/>
  </office:meta>
</office:document-meta>
</file>