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via www.overheid.nl een verkeerd adres bij een aanvraag voor de bouw van een schuur en het aanleggen van een paddock gepubliceerd. Als adres is opgegeven Hoofdweg 158 te Bellingwolde, maar dit behoort Hoofdweg 159 te Bellingwolde te zijn.</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61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Rectificatie</meta:user-defined>
    <meta:user-defined meta:name="DCTERMS.W3CDTF/DCTERMS.available">2024-12-03</meta:user-defined>
    <meta:user-defined meta:name="DCTERMS.W3CDTF/OVERHEIDop.jaargang">2024</meta:user-defined>
    <meta:user-defined meta:name="OVERHEIDop.publicationIssue">507613</meta:user-defined>
    <meta:user-defined meta:name="OVERHEIDop.GmbID/DC.identifier">gmb-2024-507613</meta:user-defined>
    <meta:user-defined meta:name="OVERHEIDop.versieInformatie"/>
  </office:meta>
</office:document-meta>
</file>