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Leliedwarsstraat 6-H,9A,11,20,36 1015TA Amsterdam,  Nieuwe Leliestraat 34-H 1015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estiging muurplaten aan voorgevels voor tijdelijk ophangen van feestverlichting etc.</text:p>
            <text:p text:style-name="common-al">Besluit: verleend</text:p>
            <text:p text:style-name="common-al">Besluit verzonden op: 27-11-2024</text:p>
            <text:p text:style-name="common-al">Zaakadres: Eerste Leliedwarsstraat 6-H 1015TA Amsterdam, Eerste Leliedwarsstraat 9A 1015SZ Amsterdam, Eerste Leliedwarsstraat 11 1015SZ Amsterdam, Eerste Leliedwarsstraat 20 1015TA Amsterdam, Eerste Leliedwarsstraat 21-H 1015SZ Amsterdam, Eerste Leliedwarsstraat 36 1015TA Amsterdam, Nieuwe Leliestraat 34-H 1015ST Amsterdam</text:p>
            <text:p text:style-name="common-al">Zaaknummer: Z2024-025279</text:p>
            <text:p text:style-name="common-al">DSO-nummer: 2024082700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52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1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279</meta:user-defined>
    <meta:user-defined meta:name="DCTERMS.abstract">bevestiging muurplaten aan voorgevels voor tijdelijk ophangen van feestverlichting etc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Leliedwarsstraat 6-H,9A,11,20,36 1015TA Amsterdam,  Nieuwe Leliestraat 34-H 1015ST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12</meta:user-defined>
    <meta:user-defined meta:name="OVERHEIDop.GmbID/DC.identifier">gmb-2024-507612</meta:user-defined>
    <meta:user-defined meta:name="OVERHEIDop.versieInformatie"/>
  </office:meta>
</office:document-meta>
</file>