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artikel 223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forensenbelasting 2025</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Stb. 1993, 611).</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indien belastingplichtige en zijn gezin in de voor zich en zijn gezin ter beschikking gehouden woning verblijven en er ter zake van dit verblijf ook toeristenbelasting wordt geheven overeenkomstig artikel 6 van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minder dan € 50.000,-- € 201,00;</text:p>
            <text:p text:style-name="al">€ 50.000,-- of meer, doch minder dan € 100.000,00 € 277,00;</text:p>
            <text:p text:style-name="al">€ 100.000,-- en meer € 366,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door middel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4” van 28 november 2023 wordt ingetrokken met ingang van de in het tweede lid genoemde datum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5.</text:p>
              </text:list-item>
              <text:list-item text:style-override="id1-3-2-2-11-4">
                <text:number>3.</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D24.274716</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05</meta:user-defined>
    <meta:user-defined meta:name="DCTERMS.W3CDTF/OVERHEIDop.jaargang">2024</meta:user-defined>
    <meta:user-defined meta:name="OVERHEIDop.publicationIssue">507611</meta:user-defined>
    <meta:user-defined meta:name="OVERHEIDop.betreftRegeling">CVDR728208_1</meta:user-defined>
    <meta:user-defined meta:name="xs:date/OVERHEIDop.startdatum">2025-01-01</meta:user-defined>
    <meta:user-defined meta:name="OVERHEIDop.GmbID/DC.identifier">gmb-2024-507611</meta:user-defined>
    <meta:user-defined meta:name="OVERHEIDop.versieInformatie"/>
  </office:meta>
</office:document-meta>
</file>