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roosplein 4, 3252LD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een besluit genomen op de aanvraag met zaaknummer Z2024-01274 voor een omgevingsvergunning betreffende het realiseren van een schuur met overkapping op locatie Duinroosplein 4, 3252LD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6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74</meta:user-defined>
    <dc:language>nl</dc:language>
    <meta:user-defined meta:name="OVERHEIDop.locatietype/OVERHEIDop.gebiedsmarkering">Vlak</meta:user-defined>
    <meta:user-defined meta:name="DC.title">Kennisgeving besluit op aanvraag omgevingsvergunning Duinroosplein 4, 3252LD Goederee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7602</meta:user-defined>
    <meta:user-defined meta:name="OVERHEIDop.GmbID/DC.identifier">gmb-2024-507602</meta:user-defined>
    <meta:user-defined meta:name="OVERHEIDop.versieInformatie"/>
  </office:meta>
</office:document-meta>
</file>