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naaldijk 30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naaldijk 30 in Heerde, voor het slopen van de schuur, bouwen van appartementen en verplaatsen van de woning, ontvangen op 28 november 2024 (zaaknummer R2024-0215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759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R2024-02157</meta:user-defined>
    <meta:user-defined meta:name="DCTERMS.abstract">Betreft: Aanvraag op locatie Kanaaldijk 30, 8181SC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anaaldijk 30, 8181SC Heer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7599</meta:user-defined>
    <meta:user-defined meta:name="OVERHEIDop.GmbID/DC.identifier">gmb-2024-507599</meta:user-defined>
    <meta:user-defined meta:name="OVERHEIDop.versieInformatie"/>
  </office:meta>
</office:document-meta>
</file>