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32C, 7324 AM Apeldoorn, het plaatsen van e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4</text:p>
            <text:p text:style-name="common-al">Zaaknummer:  020055150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59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5068</meta:user-defined>
    <dc:language>nl</dc:language>
    <meta:user-defined meta:name="OVERHEIDop.locatietype/OVERHEIDop.gebiedsmarkering">Punt</meta:user-defined>
    <meta:user-defined meta:name="DC.title">Aanvraag Omgevingsvergunning Tweelingenlaan 32C, 7324 AM Apeldoorn, het plaatsen van een verdiepingsvloe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97</meta:user-defined>
    <meta:user-defined meta:name="OVERHEIDop.GmbID/DC.identifier">gmb-2024-507597</meta:user-defined>
    <meta:user-defined meta:name="OVERHEIDop.versieInformatie"/>
  </office:meta>
</office:document-meta>
</file>