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een Rijksmonument op de locatie Dordwijklaan 6 C te Dordrecht zaaknummer Z-24-4540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een Rijksmonument op de locatie Dordwijklaan 6 C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59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9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9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een Rijksmonument op de locatie Dordwijklaan 6 C te Dordrecht zaaknummer Z-24-454099</meta:user-defined>
    <meta:user-defined meta:name="DCTERMS.W3CDTF/DCTERMS.available">2024-12-03</meta:user-defined>
    <meta:user-defined meta:name="DCTERMS.W3CDTF/OVERHEIDop.jaargang">2024</meta:user-defined>
    <meta:user-defined meta:name="OVERHEIDop.publicationIssue">507593</meta:user-defined>
    <meta:user-defined meta:name="OVERHEIDop.GmbID/DC.identifier">gmb-2024-507593</meta:user-defined>
    <meta:user-defined meta:name="OVERHEIDop.versieInformatie"/>
  </office:meta>
</office:document-meta>
</file>