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Masterplan Overvecht Centr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Utrecht maken bekend dat het Masterplan Overvecht Centrum, inclusief Verdieping en Achtergrond en het planMER, van 5 december 2024 tot en met 26 januari 2025 ter inzage liggen voor inspraak. </text:p>
            <text:p text:style-name="al"/>
            <text:p text:style-name="al">
            <text:span text:style-name="nadrukvet">Samenvatting </text:span>
          </text:p>
            <text:p text:style-name="al">We willen dat Overvecht Centrum het kloppend hart van de wijk wordt. Niet alleen een plek om te winkelen maar ook een prettige plek om te wonen, werken en af te spreken. Daarmee wordt Overvecht Centrum één van de drie stadscentra van Utrecht. Dit past bij de kansen en ambities van de wijkaanpak Samen voor Overvecht en bij de (nog door de gemeenteraad vast te stellen) Omgevingsvisie Overvecht. We maakten hiervoor een toekomstplan. De herontwikkeling van Overvecht Centrum gebeurt niet in één keer, maar in fases. In het plan staat onder andere hoe: </text:p>
            <text:list text:style-name="id1-3-2-2-1-6">
              <text:list-item text:style-override="id1-3-2-2-1-6-1">
                <text:number>-</text:number>
                <text:p text:style-name="al">Het overdekte winkelcentrum verandert in een open centrumgebied met brede winkel- en woonstraten, veel groen en ruime pleinen met veel ruimte om elkaar te ontmoeten,</text:p>
              </text:list-item>
              <text:list-item text:style-override="id1-3-2-2-1-6-2">
                <text:number>-</text:number>
                <text:p text:style-name="al">We ongeveer 2.500 woningen toevoegen, </text:p>
              </text:list-item>
              <text:list-item text:style-override="id1-3-2-2-1-6-3">
                <text:number>-</text:number>
                <text:p text:style-name="al">We nieuwe voorzieningen toevoegen: zoals een Mercado, cultuur, werkplekken en zorg, en</text:p>
              </text:list-item>
              <text:list-item text:style-override="id1-3-2-2-1-6-4">
                <text:number>-</text:number>
                <text:p text:style-name="al">We auto’s een andere plek geven: niet meer op straat, maar in meerdere parkeergarages voor bezoekers en bewoners. In de toekomst moet er tijdens de openingstijden van de winkels betaald worden voor het parkeren in de garages en omgeving. We onderzoeken of het mogelijk wordt om het eerste uur gratis te parkeren in de parkeergarages.</text:p>
                <text:p text:style-name="al"/>
              </text:list-item>
            </text:list>
            <text:p text:style-name="al">
            <text:span text:style-name="nadrukvet">Wat ligt er ter inzage?</text:span>
          </text:p>
            <text:list text:style-name="id1-3-2-2-1-8">
              <text:list-item text:style-override="id1-3-2-2-1-8-1">
                <text:number>-</text:number>
                <text:p text:style-name="al">Masterplan Overvecht Centrum: Het masterplan geeft een beeld van hoe het gebied de komende 20 jaar kan gaan veranderen. Het biedt duidelijkheid over de toekomst: waar we naartoe willen en wat daarvoor nodig is. Tegelijkertijd is het een flexibel plan dat stap-voor-stap verder uitgewerkt en uitgevoerd kan worden.</text:p>
              </text:list-item>
              <text:list-item text:style-override="id1-3-2-2-1-8-2">
                <text:number>-</text:number>
                <text:p text:style-name="al">Milieueffectrapport (planMER): Om te zorgen dat het plan voor de toekomst van Overvecht Centrum een realistisch plan is onderzochten we de effecten van dit plan op het milieu. De resultaten zijn vastgelegd in een milieueffectrapport (planMER).</text:p>
                <text:p text:style-name="al"/>
              </text:list-item>
            </text:list>
            <text:p text:style-name="al">
            <text:span text:style-name="nadrukvet">Terinzagelegging, participatie en zienswijzen </text:span>
          </text:p>
            <text:p text:style-name="al">U kunt de stukken inzien via de website <text:a xlink:href="http://www.utrecht.nl/overvechtcentrum" xlink:type="simple">www.utrecht.nl/overvechtcentrum</text:a>. Daarnaast kunt u de stukken inzien op het wijkbureau Overvecht, Zamenhofdreef 17, 3562 JT, Utrecht. </text:p>
            <text:p text:style-name="al"/>
            <text:p text:style-name="al">Dit masterplan is tot stand gekomen in de vorm van een open planproces. Een team van betrokken inwoners en ondernemers, eigenaren van de grond en gebouwen, en de gemeente Utrecht werkten samen aan het toekomstplan voor Overvecht Centrum. Twee keer organiseerden we een bredere check om wijkbewoners en bezoekers te informeren en om reactie te vragen over hoe het plan vorm kreeg. Zo werkten we in ongeveer twee jaar tijd naar het Masterplan toe.</text:p>
            <text:p text:style-name="al"/>
            <text:p text:style-name="al">Tijdens de inspraakperiode organiseert de gemeente een inloopbijeenkomst op 13 januari in Overvecht Centrum (in café Oproer) en op 7 januari en 16 januari spreekuren op het Wijkbureau. Deze bijeenkomsten, en de tijdstippen waarop deze plaatsvinden, worden aangekondigd in een wijkbericht en op de bovengenoemde website. </text:p>
            <text:p text:style-name="al"/>
            <text:p text:style-name="al">Iedereen kan zienswijzen indienen op het Masterplan Overvecht Centrum, inclusief Verdieping en Achtergrond en het planMER, van 5 december 2024 tot en met 26 januari 2025. Schriftelijk kan dat online via een online formulier op <text:a xlink:href="http://www.utrecht.nl/overvechtcentrum" xlink:type="simple">www.utrecht.nl/overvechtcentrum</text:a> of per post via Postbus 16200, 3500 CE Utrecht t.a.v. Ontwikkelorganisatie Ruimte, onder vermelding van uw naam, adresgegevens en “Zienswijze Masterplan Overvecht Centrum”. Geeft u uw mening liever in een gesprek? Bel dan tijdens werkdagen naar nummer 14 030. Geef hierbij aan dat u een afspraak wilt maken met een medewerker van team Omgevingsrecht.</text:p>
            <text:p text:style-name="al"/>
            <text:p text:style-name="al">Uw gegevens worden in overeenstemming met de Algemene verordening gegevensbescherming (AVG) verwerkt. Op deze verwerking van persoonsgegevens is de gemeentelijke privacy verordening van toepassing Gemeenteblad 2018, 205921 | Overheid.nl &gt; Officiële bekendmakingen (officielebekendmakingen.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5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ijk</meta:user-defined>
    <meta:user-defined meta:name="DC.title">Masterplan Overvecht Centrum</meta:user-defined>
    <meta:user-defined meta:name="DCTERMS.W3CDTF/DCTERMS.available">2024-12-04</meta:user-defined>
    <meta:user-defined meta:name="DCTERMS.W3CDTF/OVERHEIDop.jaargang">2024</meta:user-defined>
    <meta:user-defined meta:name="OVERHEIDop.publicationIssue">507581</meta:user-defined>
    <meta:user-defined meta:name="OVERHEIDop.GmbID/DC.identifier">gmb-2024-507581</meta:user-defined>
    <meta:user-defined meta:name="OVERHEIDop.versieInformatie"/>
  </office:meta>
</office:document-meta>
</file>