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op het Steenoventerrein in de periode van 18 maart 2024 tot en met 20 november 2024 aan Steenoventerr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op het Steenoventerrein in de periode van 18 maart 2024 t/m 20 november 2024.</text:p>
            <text:p text:style-name="common-al">Verzenddatum 22 jan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75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richten van een bouwplaats op het Steenoventerrein in de periode van 18 maart 2024 tot en met 20 november 2024 aan Steenoventerrein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758</meta:user-defined>
    <meta:user-defined meta:name="OVERHEIDop.GmbID/DC.identifier">gmb-2024-50758</meta:user-defined>
    <meta:user-defined meta:name="OVERHEIDop.versieInformatie"/>
  </office:meta>
</office:document-meta>
</file>