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nkstraat 11, 5866BR Swolgen, aangevraagde Omgevingsvergunning (28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ijhal, buitenpiste, longeercirkel en parkeerplaats buiten bouwvlak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756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6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6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5263</meta:user-defined>
    <meta:user-defined meta:name="DCTERMS.abstract">Betreft: Aanvraag op locatie Donkstraat 11, 5866BR Swolgen</meta:user-defined>
    <dc:language>nl</dc:language>
    <meta:user-defined meta:name="OVERHEIDop.locatietype/OVERHEIDop.gebiedsmarkering">Vlak</meta:user-defined>
    <meta:user-defined meta:name="DC.title">Donkstraat 11, 5866BR Swolgen, aangevraagde Omgevingsvergunning (28 november 2024)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563</meta:user-defined>
    <meta:user-defined meta:name="OVERHEIDop.GmbID/DC.identifier">gmb-2024-507563</meta:user-defined>
    <meta:user-defined meta:name="OVERHEIDop.versieInformatie"/>
  </office:meta>
</office:document-meta>
</file>