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verstevigen van de dakconstructie, Sint Olafstraat 5 7418CG Deventer, [DVT00C01201] Deventer C 120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11-2024</text:p>
            <text:p text:style-name="common-al">
            <text:span text:style-name="nadrukvet">Locatie:</text:span> Sint Olafstraat 5 7418CG Deventer, [DVT00C01201] Deventer C 1201</text:p>
            <text:p text:style-name="common-al">
            <text:span text:style-name="nadrukvet">Zaakomschrijving:</text:span> het verstevigen van de dakconstructie</text:p>
            <text:p text:style-name="common-al">
            <text:span text:style-name="nadrukvet">Zaaknummer:</text:span> Z2024-00009431</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943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943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7560</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560</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560</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9431</meta:user-defined>
    <meta:user-defined meta:name="DCTERMS.abstract">het verstevigen van de dakconstructi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het verstevigen van de dakconstructie, Sint Olafstraat 5 7418CG Deventer, [DVT00C01201] Deventer C 1201</meta:user-defined>
    <meta:user-defined meta:name="DCTERMS.W3CDTF/DCTERMS.available">2024-12-03</meta:user-defined>
    <meta:user-defined meta:name="DCTERMS.W3CDTF/OVERHEIDop.jaargang">2024</meta:user-defined>
    <meta:user-defined meta:name="OVERHEIDop.publicationIssue">507560</meta:user-defined>
    <meta:user-defined meta:name="OVERHEIDop.GmbID/DC.identifier">gmb-2024-507560</meta:user-defined>
    <meta:user-defined meta:name="OVERHEIDop.versieInformatie"/>
  </office:meta>
</office:document-meta>
</file>